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81
      <text:tab/>MOTIE VAN HET LID BECKERMAN 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in 2023 ruim 200 docenten achter het net visten bij hun aanvraag voor een lerarenbeurs omdat het budget ontoereikend was;</text:p>
      <text:p text:style-name="ifm_p_mt.3.76mm_ifm">constaterende dat het budget voor de lerarenbeurs vorig jaar voor de derde keer in vier jaar tijd te laag is ingeschat;</text:p>
      <text:p text:style-name="ifm_p_mt.3.76mm_ifm">overwegende dat de lerarenbeurs een succesvolle manier is voor onderwijspersoneel om een bachelor- of masteropleiding te volgen;</text:p>
      <text:p text:style-name="ifm_p_mt.3.76mm_ifm">overwegende dat we alles moeten doen om deze leraren voor het onderwijs te behouden;</text:p>
      <text:p text:style-name="ifm_p_mt.3.76mm_ifm">verzoekt het kabinet de lerarenbeurs toegankelijk te maken voor alle geschikte aanvrager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923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923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het lid Beckerman over de lerarenbeurs toegankelijk maken voor alle geschikte aanvragers</dc:title>
    <meta:user-defined meta:name="OVERHEIDop.ParlID/DC.identifier">kst-27923-481</meta:user-defined>
    <meta:user-defined meta:name="OVERHEIDop.ondernummer">481</meta:user-defined>
    <meta:user-defined meta:name="DCTERMS.W3CDTF/DCTERMS.available">2024-03-28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lerarenbeurs toegankelijk maken voor alle geschikte aanvragers</meta:user-defined>
    <meta:user-defined meta:name="OVERHEIDop.indiener">S.M. Beckerman</meta:user-defined>
    <meta:user-defined meta:name="OVERHEIDop.dossiertitel">Werken in h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Werken in het onderwijs; Motie; Motie van het lid Beckerman over de lerarenbeurs toegankelijk maken voor alle geschikte aanvra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