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78
      <text:tab/>MOTIE VAN HET LID VAN HOUWELINGEN 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overwegende dat eigentijdse «onderwijsvernieuwingen», zoals het zogenaamde «nieuwe leren», de kwaliteit van het basis- en voortgezet onderwijs in Nederland de afgelopen decennia zeker niet hebben bevorderd;</text:p>
      <text:p text:style-name="ifm_p_mt.3.76mm_ifm">verzoekt het ministerie zich niet langer bezig te houden met zogenaamde «onderwijsvernieuwingen» en uitsluitend nog klassieke en bewezen vormen van basis- en voortgezet onderwijs gebaseerd op directe instructie aan te bevel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923, nr. 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923, nr. 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het lid Van Houwelingen over uitsluitend klassieke en bewezen vormen van basis- en voortgezet onderwijs gebaseerd op directe instructie aanbevelen</dc:title>
    <meta:user-defined meta:name="OVERHEIDop.ParlID/DC.identifier">kst-27923-478</meta:user-defined>
    <meta:user-defined meta:name="OVERHEIDop.ondernummer">478</meta:user-defined>
    <meta:user-defined meta:name="DCTERMS.W3CDTF/DCTERMS.available">2024-03-28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luitend klassieke en bewezen vormen van basis- en voortgezet onderwijs gebaseerd op directe instructie aanbevelen</meta:user-defined>
    <meta:user-defined meta:name="OVERHEIDop.indiener">P. van Houwelingen</meta:user-defined>
    <meta:user-defined meta:name="OVERHEIDop.dossiertitel">Werken in h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Werken in het onderwijs; Motie; Motie van het lid Van Houwelingen over uitsluitend klassieke en bewezen vormen van basis- en voortgezet onderwijs gebaseerd op directe instructie aanbev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