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47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477
      <text:tab/>MOTIE VAN DE LEDEN STOFFER EN KRUL</text:h>
      <text:p text:style-name="ifm_p_ifm">Voorgesteld 27 maart 2024</text:p>
      <text:p text:style-name="ifm_p_mt.3.76mm_ifm">De Kamer,</text:p>
      <text:p text:style-name="ifm_p_mt.3.76mm_ifm">gehoord de beraadslaging,</text:p>
      <text:p text:style-name="ifm_p_mt.3.76mm_ifm">overwegende dat voldoende maatwerk in opleidingseisen nodig is om ervoor te zorgen dat studenten niet onnodig worden uitgesloten van een baan in het onderwijs;</text:p>
      <text:p text:style-name="ifm_p_mt.3.76mm_ifm">constaterende dat het nog steeds zo is dat pabostudenten die enkel in het kleuteronderwijs willen werken, moeten voldoen aan de eisen voor rekenvaardigheid voor de bovenbouw;</text:p>
      <text:p text:style-name="ifm_p_mt.3.76mm_ifm">verzoekt de regering in overleg met de sector in de opleidingseisen voor rekenvaardigheid onderscheid te maken tussen onderwijs aan kleuters en het oudere kind,</text:p>
      <text:p text:style-name="ifm_p_mt.3.76mm_ifm">en gaat over tot de orde van de dag.</text:p>
      <text:p text:style-name="ifm_p_mt.3.76mm_ifm">Stoffer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7 923, nr. 4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7 923, nr. 4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rken in het onderwijs; Motie; Motie van de leden Stoffer en Krul over onderscheid maken tussen onderwijs aan kleuters en het oudere kind in de opleidingseisen voor rekenvaardigheid</dc:title>
    <meta:user-defined meta:name="OVERHEIDop.ParlID/DC.identifier">kst-27923-477</meta:user-defined>
    <meta:user-defined meta:name="OVERHEIDop.ondernummer">477</meta:user-defined>
    <meta:user-defined meta:name="DCTERMS.W3CDTF/DCTERMS.available">2024-03-28</meta:user-defined>
    <meta:user-defined meta:name="OVERHEIDop.KamerstukTypen/DC.type">Motie</meta:user-defined>
    <meta:user-defined meta:name="OVERHEIDop.dossiernummer">279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toffer en Krul over onderscheid maken tussen onderwijs aan kleuters en het oudere kind in de opleidingseisen voor rekenvaardigheid</meta:user-defined>
    <meta:user-defined meta:name="OVERHEIDop.indiener">H.M. Krul</meta:user-defined>
    <meta:user-defined meta:name="OVERHEIDop.indiener">C. Stoffer</meta:user-defined>
    <meta:user-defined meta:name="OVERHEIDop.dossiertitel">Werken in het onderwij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7</meta:user-defined>
    <meta:user-defined meta:name="DC.title">Werken in het onderwijs; Motie; Motie van de leden Stoffer en Krul over onderscheid maken tussen onderwijs aan kleuters en het oudere kind in de opleidingseisen voor rekenvaard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