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75
      <text:tab/>MOTIE VAN DE LEDEN STOFFER EN VAN ZANTEN </text:h>
      <text:p text:style-name="ifm_p_ifm">Voorgesteld 27 maart 2024</text:p>
      <text:p text:style-name="ifm_p_mt.3.76mm_ifm">De Kamer,</text:p>
      <text:p text:style-name="ifm_p_mt.3.76mm_ifm">gehoord de beraadslaging,</text:p>
      <text:p text:style-name="ifm_p_mt.3.76mm_ifm">overwegende dat de Kamer heeft gevraagd om een deltaplan voor de bestrijding van het lerarentekort en dat het van belang is om goed zicht te hebben op de voortgang van het lerarenbeleid;</text:p>
      <text:p text:style-name="ifm_p_mt.3.76mm_ifm">constaterende dat veel verschillende plannen worden ontwikkeld met betrekking tot leraren en het lerarentekort, maar dat onduidelijk is welke acties precies op welk moment moeten zijn gerealiseerd en hoe het staat met de realisatie;</text:p>
      <text:p text:style-name="ifm_p_mt.3.76mm_ifm">verzoekt de regering in het kader van de verantwoording over het lerarenbeleid een compact dashboard in te richten om de voortgang van de verschillende acties zichtbaar te maken,</text:p>
      <text:p text:style-name="ifm_p_mt.3.76mm_ifm">en gaat over tot de orde van de dag.</text:p>
      <text:p text:style-name="ifm_p_mt.3.76mm_ifm">Stoffer</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75<text:tab/><text:page-number text:select-page="current"/></text:p>
      </style:footer>
    </style:master-page>
    <style:master-page xmlns:sdu-fn="http://schema.sdu.nl/2011/07/functions" style:name="Landscape" style:page-layout-name="landscape-margin-text">
      <style:footer>
        <text:p text:style-name="footer">Tweede Kamer, vergaderjaar 2023-2024, 27 92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Stoffer en Van Zanten over ter verantwoording van het lerarenbeleid een compact dasboard inrichten om de voortgang zichtbaar te maken</dc:title>
    <meta:user-defined meta:name="OVERHEIDop.ParlID/DC.identifier">kst-27923-475</meta:user-defined>
    <meta:user-defined meta:name="OVERHEIDop.ondernummer">475</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de leden Stoffer en Van Zanten over ter verantwoording van het lerarenbeleid een compact dasboard inrichten om de voortgang zichtbaar te maken</meta:user-defined>
    <meta:user-defined meta:name="OVERHEIDop.indiener">C.R. van Zanten</meta:user-defined>
    <meta:user-defined meta:name="OVERHEIDop.indiener">C. Stoff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de leden Stoffer en Van Zanten over ter verantwoording van het lerarenbeleid een compact dasboard inrichten om de voortgang zicht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