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1
      <text:tab/>MOTIE VAN DE LEDEN SOEPBOER EN PATERNOTTE</text:h>
      <text:p text:style-name="ifm_p_ifm">Voorgesteld 27 maart 2024</text:p>
      <text:p text:style-name="ifm_p_mt.3.76mm_ifm">De Kamer,</text:p>
      <text:p text:style-name="ifm_p_mt.3.76mm_ifm">gehoord de beraadslaging,</text:p>
      <text:p text:style-name="ifm_p_mt.3.76mm_ifm">overwegende dat de onderhandelingen over onderwijs-cao's op dit moment plaatsvinden tussen de onderwijsraden en de bonden, waarbij het ministerie op voorhand de loonruimte aangeeft aan de raden, wat zorgt voor een ontransparante onderhandeling waarbij niet het hele onderwijs zich gehoord voelt;</text:p>
      <text:p text:style-name="ifm_p_mt.3.76mm_ifm">overwegende dat rijksregie en duidelijke overheidskaders wenselijk zijn om de grote problemen in het onderwijs het hoofd te kunnen bieden;</text:p>
      <text:p text:style-name="ifm_p_mt.3.76mm_ifm">verzoekt de Minister in het vervolg tripartiete overleggen over de onderwijs-cao's mogelijk te maken, waarbij het ministerie in directe onderhandeling treedt met zowel de onderwijsraden als de -bonden,</text:p>
      <text:p text:style-name="ifm_p_mt.3.76mm_ifm">en gaat over tot de orde van de dag.</text:p>
      <text:p text:style-name="ifm_p_mt.3.76mm_ifm">Soepbo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1<text:tab/><text:page-number text:select-page="current"/></text:p>
      </style:footer>
    </style:master-page>
    <style:master-page xmlns:sdu-fn="http://schema.sdu.nl/2011/07/functions" style:name="Landscape" style:page-layout-name="landscape-margin-text">
      <style:footer>
        <text:p text:style-name="footer">Tweede Kamer, vergaderjaar 2023-2024, 27 92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Soepboer en Paternotte over tripartiete overleggen over de onderwijs-cao's mogelijk maken</dc:title>
    <meta:user-defined meta:name="OVERHEIDop.ParlID/DC.identifier">kst-27923-471</meta:user-defined>
    <meta:user-defined meta:name="OVERHEIDop.ondernummer">471</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de leden Soepboer en Paternotte over tripartiete overleggen over de onderwijs-cao's mogelijk maken</meta:user-defined>
    <meta:user-defined meta:name="OVERHEIDop.indiener">J.M. Paternotte</meta:user-defined>
    <meta:user-defined meta:name="OVERHEIDop.indiener">A.J. Soepbo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de leden Soepboer en Paternotte over tripartiete overleggen over de onderwijs-cao's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