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69
      <text:tab/>MOTIE VAN HET LID VAN ZANTEN C.S.</text:h>
      <text:p text:style-name="ifm_p_ifm">Voorgesteld 27 maart 2024</text:p>
      <text:p text:style-name="ifm_p_mt.3.76mm_ifm">De Kamer,</text:p>
      <text:p text:style-name="ifm_p_mt.3.76mm_ifm">gehoord de beraadslaging,</text:p>
      <text:p text:style-name="ifm_p_mt.3.76mm_ifm">constaterende dat uit cijfers van het Ministerie van Onderwijs, Cultuur en Wetenschap blijkt dat slechts 13% van de leerkrachten in het primair onderwijs man is;</text:p>
      <text:p text:style-name="ifm_p_mt.3.76mm_ifm">constaterende dat het aandeel mannelijke studenten op pabo's erg laag is en dat uit onderzoek blijkt dat het uitvalpercentage van mannelijke studenten op pabo's erg hoog is;</text:p>
      <text:p text:style-name="ifm_p_mt.3.76mm_ifm">overwegende dat het voor de ontwikkeling van kinderen belangrijk is dat zij zowel vrouwelijke als mannelijke rolmodellen hebben en dat dit een positieve invloed heeft op de kwaliteit van de onderwijsteams op scholen;</text:p>
      <text:p text:style-name="ifm_p_mt.3.76mm_ifm">overwegende dat een laag percentage mannelijke leraren leidt tot stereotypering en een vrouwelijk imago van het vak leerkracht en daardoor bijdraagt aan een lage instroom van mannelijke studenten in de pabo;</text:p>
      <text:p text:style-name="ifm_p_mt.3.76mm_ifm">verzoekt de regering te inventariseren in hoeverre de aanbevelingen uit het in opdracht van het Ministerie van OCW door ResearchNed uitgevoerde onderzoek «Meer Meesters?» zijn uitgevoerd en een plan van aanpak op te leveren voor de aanbevelingen die nog actie behoeven,</text:p>
      <text:p text:style-name="ifm_p_mt.3.76mm_ifm">en gaat over tot de orde van de dag.</text:p>
      <text:p text:style-name="ifm_p_mt.3.76mm_ifm">Van Zanten</text:p>
      <text:p text:style-name="ifm_p_ifm">De Kort</text:p>
      <text:p text:style-name="ifm_p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69<text:tab/><text:page-number text:select-page="current"/></text:p>
      </style:footer>
    </style:master-page>
    <style:master-page xmlns:sdu-fn="http://schema.sdu.nl/2011/07/functions" style:name="Landscape" style:page-layout-name="landscape-margin-text">
      <style:footer>
        <text:p text:style-name="footer">Tweede Kamer, vergaderjaar 2023-2024, 27 923,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Van Zanten c.s. over inventariseren in hoeverre de aanbevelingen uit "Meer Meesters?" zijn uitgevoerd en een plan van aanpak opleveren voor aanbevelingen die nog actie behoeven</dc:title>
    <meta:user-defined meta:name="OVERHEIDop.ParlID/DC.identifier">kst-27923-469</meta:user-defined>
    <meta:user-defined meta:name="OVERHEIDop.ondernummer">469</meta:user-defined>
    <meta:user-defined meta:name="DCTERMS.W3CDTF/DCTERMS.available">2024-03-28</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Motie van het lid Van Zanten c.s. over inventariseren in hoeverre de aanbevelingen uit "Meer Meesters?" zijn uitgevoerd en een plan van aanpak opleveren voor aanbevelingen die nog actie behoeven</meta:user-defined>
    <meta:user-defined meta:name="OVERHEIDop.indiener">D.G.M. Ceder</meta:user-defined>
    <meta:user-defined meta:name="OVERHEIDop.indiener">C. Stoffer</meta:user-defined>
    <meta:user-defined meta:name="OVERHEIDop.indiener">A.H.J. de Kort</meta:user-defined>
    <meta:user-defined meta:name="OVERHEIDop.indiener">C.R. van Zanten</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Werken in het onderwijs; Motie; Motie van het lid Van Zanten c.s. over inventariseren in hoeverre de aanbevelingen uit "Meer Meesters?" zijn uitgevoerd en een plan van aanpak opleveren voor aanbevelingen die nog actie beho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