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68
      <text:tab/>MOTIE VAN DE LEDEN CEDER EN STOFFER</text:h>
      <text:p text:style-name="ifm_p_ifm">Voorgesteld 27 maart 2024</text:p>
      <text:p text:style-name="ifm_p_mt.3.76mm_ifm">De Kamer,</text:p>
      <text:p text:style-name="ifm_p_mt.3.76mm_ifm">gehoord de beraadslaging,</text:p>
      <text:p text:style-name="ifm_p_mt.3.76mm_ifm">constaterende dat per 1 januari 2025 financiering voor regionale samenwerking en samen opleiden via de onderwijsregio's wordt verdeeld tussen scholen of opleiders;</text:p>
      <text:p text:style-name="ifm_p_mt.3.76mm_ifm">overwegende dat er binnen de bestaande verbanden goede samenwerking plaatsvindt, waarbij scholen bijvoorbeeld geregeld regionaal samenwerken met andere schoolbesturen, maar voor het opleiden van leraren samenwerken in landelijk verband;</text:p>
      <text:p text:style-name="ifm_p_mt.3.76mm_ifm">overwegende dat het opdoen van ervaring met samenwerking in de nieuwe onderwijsregio's de bestaande goede regionale en landelijke samenwerking niet moet doorkruisen;</text:p>
      <text:p text:style-name="ifm_p_mt.3.76mm_ifm">verzoekt de regering om te borgen dat de goede bestaande samenwerking omtrent het aanpakken van het lerarentekort en het opleiden van leraren in stand blijft en daarvoor de bestuurlijke en financiële randvoorwaarden te continueren, waar dat goed werkt in nauwe samenwerking met de onderwijsregio's,</text:p>
      <text:p text:style-name="ifm_p_mt.3.76mm_ifm">en gaat over tot de orde van de dag.</text:p>
      <text:p text:style-name="ifm_p_mt.3.76mm_ifm">Ce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68<text:tab/><text:page-number text:select-page="current"/></text:p>
      </style:footer>
    </style:master-page>
    <style:master-page xmlns:sdu-fn="http://schema.sdu.nl/2011/07/functions" style:name="Landscape" style:page-layout-name="landscape-margin-text">
      <style:footer>
        <text:p text:style-name="footer">Tweede Kamer, vergaderjaar 2023-2024, 27 923,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de leden Ceder en Stoffer over borgen dat de goede bestaande samenwerking omtrent het aanpakken van het lerarentekort en het opleiden van leraren in stand</dc:title>
    <meta:user-defined meta:name="OVERHEIDop.ParlID/DC.identifier">kst-27923-468</meta:user-defined>
    <meta:user-defined meta:name="OVERHEIDop.ondernummer">468</meta:user-defined>
    <meta:user-defined meta:name="DCTERMS.W3CDTF/DCTERMS.available">2024-03-28</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Motie van de leden Ceder en Stoffer over borgen dat de goede bestaande samenwerking omtrent het aanpakken van het lerarentekort en het opleiden van leraren in stand</meta:user-defined>
    <meta:user-defined meta:name="OVERHEIDop.indiener">C. Stoffer</meta:user-defined>
    <meta:user-defined meta:name="OVERHEIDop.indiener">D.G.M. Ceder</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erken in het onderwijs; Motie; Motie van de leden Ceder en Stoffer over borgen dat de goede bestaande samenwerking omtrent het aanpakken van het lerarentekort en het opleiden van leraren in 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