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65
      <text:tab/>MOTIE VAN DE LEDEN PIJPELINK EN SOEPBOER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van oordeel dat de zeggenschap van de persoon die als professional voor de klas staat een belangrijke component is van de aantrekkelijkheid van het lerarenberoep;</text:p>
      <text:p text:style-name="ifm_p_mt.3.76mm_ifm">overwegende dat de beleving van leraren dat hun rol is gereduceerd tot één van uitvoerders juist de aantrekkelijkheid van hun beroep ondermijnt;</text:p>
      <text:p text:style-name="ifm_p_mt.3.76mm_ifm">constaterende dat het professioneel statuut vijf jaar na de wettelijke</text:p>
      <text:p text:style-name="ifm_p_ifm">verplichting een stille dood lijkt te sterven;</text:p>
      <text:p text:style-name="ifm_p_mt.3.76mm_ifm">verzoekt de regering om het professioneel statuut nieuw leven in te blazen en te zoeken naar aanvullende mogelijkheden om de autonomie van individuele leraren over hun dagelijkse lespraktijk te vergroten,</text:p>
      <text:p text:style-name="ifm_p_mt.3.76mm_ifm">en gaat over tot de orde van de dag.</text:p>
      <text:p text:style-name="ifm_p_mt.3.76mm_ifm">Pijpelink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Pijpelink en Soepboer over het professioneel statuut nieuw leven inblazen en zoeken naar aanvullende mogelijkheden om de autonomie van individuele leraren te vergroten</dc:title>
    <meta:user-defined meta:name="OVERHEIDop.ParlID/DC.identifier">kst-27923-465</meta:user-defined>
    <meta:user-defined meta:name="OVERHEIDop.ondernummer">465</meta:user-defined>
    <meta:user-defined meta:name="DCTERMS.W3CDTF/DCTERMS.available">2024-03-2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jpelink en Soepboer over het professioneel statuut nieuw leven inblazen en zoeken naar aanvullende mogelijkheden om de autonomie van individuele leraren te vergroten</meta:user-defined>
    <meta:user-defined meta:name="OVERHEIDop.indiener">A.J. Soepboer</meta:user-defined>
    <meta:user-defined meta:name="OVERHEIDop.indiener">A. Pijpelink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Werken in het onderwijs; Motie; Motie van de leden Pijpelink en Soepboer over het professioneel statuut nieuw leven inblazen en zoeken naar aanvullende mogelijkheden om de autonomie van individuele leraren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