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59<text:tab/>BRIEF VAN DE MINISTERS VOOR PRIMAIR EN VOORTGEZET ONDERWIJS EN VAN ONDERWIJS, CULTUUR EN WETENSCHAP</text:h>
      <text:p text:style-name="ifm_p_mt.3.76mm_ifm">Aan de Voorzitter van de Tweede Kamer der Staten-Generaal</text:p>
      <text:p text:style-name="ifm_p_mt.3.76mm_ifm">Den Haag, 22 december 2023</text:p>
      <text:p text:style-name="ifm_p_mt.3.76mm_ifm">Op vrijdag 15 december heeft u een brief van ons ontvangen over de lerarenstrategie. Met deze brief zijn verschillende onderzoeksrapporten meegestuurd, waaronder het onderzoeksrapport personeelstekorten voortgezet onderwijs en de Trendrapportage Arbeidsmarkt Leraren.</text:p>
      <text:p text:style-name="ifm_p_mt.3.76mm_ifm">Naar aanleiding van rectificaties in deze twee rapporten sturen wij u hierbij herziene versies toe. Het betreft een fout in het rapport over de uitvraag van de tekorten in het vo bij de berekening van het landelijk tekort aan schoolleiders. Bij het vertalen van de tekortcijfers schoolleiding naar een uiteindelijk landelijk beeld is een verkeerde berekening gebruikt. Dit leidt tot een verkeerd beeld van het landelijke tekort aan schoolleiders en is daarom uit het rapport gehaald.</text:p>
      <text:p text:style-name="ifm_p_mt.3.76mm_ifm">In de Trendrapportage is een typefout ontdekt in een bedrag in tabel 3.1. Daar waar een bedrag van € 187.812.979 had moeten staan, was € 87.812.979 af te lezen. Door de typefout wordt een incorrect beeld geschetst van de uitgaven aan personeel afkomstig uit uitzend- en detacheringsbureaus in het primair onderwijs.</text:p>
      <text:p text:style-name="ifm_p_mt.3.76mm_ifm">We betreuren de fouten en sturen u middels deze brief de gerectificeerde stukken toe.</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59<text:tab/><text:page-number text:select-page="current"/></text:p>
      </style:footer>
    </style:master-page>
    <style:master-page xmlns:sdu-fn="http://schema.sdu.nl/2011/07/functions" style:name="Landscape" style:page-layout-name="landscape-margin-text">
      <style:footer>
        <text:p text:style-name="footer">Tweede Kamer, vergaderjaar 2023-2024, 27 92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ctificatie bij stukken Kamerbrief Lerarenstrategie van 15 december 2023</dc:title>
    <meta:user-defined meta:name="OVERHEIDop.ParlID/DC.identifier">kst-27923-459</meta:user-defined>
    <meta:user-defined meta:name="OVERHEIDop.ondernummer">459</meta:user-defined>
    <meta:user-defined meta:name="DCTERMS.W3CDTF/DCTERMS.available">2024-01-02</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Rectificatie bij stukken Kamerbrief Lerarenstrategie van 15 december 2023</meta:user-defined>
    <meta:user-defined meta:name="OVERHEIDop.indiener">R.H. Dijkgraaf</meta:user-defined>
    <meta:user-defined meta:name="OVERHEIDop.indiener">M.L.J. Paul</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Werken in het onderwijs; Brief regering; Rectificatie bij stukken Kamerbrief Lerarenstrategie van 1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