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57
      <text:tab/>BRIEF VAN DE MINISTER VOOR PRIMAIR EN VOORTGEZET ONDERWIJS</text:h>
      <text:p text:style-name="ifm_p_mt.3.76mm_ifm">Aan de Voorzitter van de Tweede Kamer der Staten-Generaal</text:p>
      <text:p text:style-name="ifm_p_mt.3.76mm_ifm">Den Haag, 20 juni 2023</text:p>
      <text:p text:style-name="ifm_p_mt.3.76mm_ifm">Hierbij stuur ik u de reactie op het verzoek van de commissie inzake de kabinetsbijdrage voor de arbeidskostenontwikkeling. U vroeg om een afschrift van mijn brief aan de onderwijsraden. Dat afschrift vindt u bij deze brief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3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3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Brief regering; Reactie op verzoek commissie over een afschrift brief aan de VO-raad en meerdere organisaties over de kabinetsbijdrage arbeidsvoorwaardenontwikkeling</dc:title>
    <meta:user-defined meta:name="OVERHEIDop.ParlID/DC.identifier">kst-27923-457</meta:user-defined>
    <meta:user-defined meta:name="OVERHEIDop.ondernummer">457</meta:user-defined>
    <meta:user-defined meta:name="DCTERMS.W3CDTF/DCTERMS.available">2023-07-03</meta:user-defined>
    <meta:user-defined meta:name="OVERHEIDop.KamerstukTypen/DC.type">Brief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brief aan de VO-raad en meerdere organisaties over de kabinetsbijdrage arbeidsvoorwaardenontwikkeling</meta:user-defined>
    <meta:user-defined meta:name="OVERHEIDop.indiener">A.D. Wiersma</meta:user-defined>
    <meta:user-defined meta:name="OVERHEIDop.dossiertitel">Werken in h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Werken in het onderwijs; Brief regering; Reactie op verzoek commissie over een afschrift brief aan de VO-raad en meerdere organisaties over de kabinetsbijdrage arbeidsvoorwaarden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