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45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454<text:tab/>GEWIJZIGDE MOTIE VAN DE LEDEN BISSCHOP EN WESTERVELD TER VERVANGING VAN DIE GEDRUKT ONDER NR. 453</text:h>
      <text:p text:style-name="ifm_p_ifm">Voorgesteld 7 februari 2023</text:p>
      <text:p text:style-name="ifm_p_mt.3.76mm_ifm">De Kamer,</text:p>
      <text:p text:style-name="ifm_p_mt.3.76mm_ifm">gehoord de beraadslaging,</text:p>
      <text:p text:style-name="ifm_p_mt.3.76mm_ifm">overwegende, dat het onderwijs niet meteen geholpen is met een nieuwe bestuurlijke structuur, maar vooral met gerichte maatregelen om het lerarentekort aan te pakken en de samenwerking te vergroten;</text:p>
      <text:p text:style-name="ifm_p_mt.3.76mm_ifm">constaterende, dat de voorgestelde aanpak kan leiden tot veel bestuurlijke drukte en extra lasten, terwijl de beoogde voordelen onzeker zijn en veel doelen ook zonder nieuwe bestuurlijke structuren te bereiken zijn;</text:p>
      <text:p text:style-name="ifm_p_mt.3.76mm_ifm">verzoekt de regering, te verkennen of een alternatieve vorm van regionalisering mogelijk is waarin de volgende elementen centraal staan:</text:p>
      <text:p text:style-name="ifm_p_indent.-7mm_mleft.7mm_ifm">1.<text:tab/>binnen bestaande overlegstructuren en allianties van lerarenopleidingen periodiek overleggen over de beschikbaarheid van invalkrachten en de uitwisseling van personeel;</text:p>
      <text:p text:style-name="ifm_p_indent.-7mm_mleft.7mm_ifm">2.<text:tab/>het in kaart brengen van de beschikbare invalpools en het onder de aandacht brengen hiervan bij de scholen door een landelijke aanjager;</text:p>
      <text:p text:style-name="ifm_p_indent.-7mm_mleft.7mm_ifm">3.<text:tab/>het aanpakken van misstanden bij de inzet van uitzendarbeid en het formuleren van normen voor doelmatigheid;</text:p>
      <text:p text:style-name="ifm_p_mt.3.76mm_ifm">verzoekt de regering tevens, na de gesprekken met het onderwijsveld en het verkennen van alternatieven de definitieve keuzes inzake regionalisering eerst ter besluitvorming aan de Kamer voor te leggen;</text:p>
      <text:p text:style-name="ifm_p_mt.3.76mm_ifm">en gaat over tot de orde van de dag.</text:p>
      <text:p text:style-name="ifm_p_mt.3.76mm_ifm">Bisschop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7 923, nr. 4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7 923, nr. 4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rken in het onderwijs; Motie (gewijzigd/nader); Gewijzigde motie van de leden Bisschop en Westerveld over verkennen of een alternatieve vorm van regionalisering mogelijk is (t.v.v. 27923-453)</dc:title>
    <meta:user-defined meta:name="OVERHEIDop.ParlID/DC.identifier">kst-27923-454</meta:user-defined>
    <meta:user-defined meta:name="OVERHEIDop.ondernummer">454</meta:user-defined>
    <meta:user-defined meta:name="DCTERMS.W3CDTF/DCTERMS.available">2023-02-08</meta:user-defined>
    <meta:user-defined meta:name="OVERHEIDop.KamerstukTypen/DC.type">Motie</meta:user-defined>
    <meta:user-defined meta:name="OVERHEIDop.dossiernummer">279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Bisschop en Westerveld over verkennen of een alternatieve vorm van regionalisering mogelijk is (t.v.v. 27923-453)</meta:user-defined>
    <meta:user-defined meta:name="OVERHEIDop.indiener">E.M. Westerveld</meta:user-defined>
    <meta:user-defined meta:name="OVERHEIDop.indiener">R. Bisschop</meta:user-defined>
    <meta:user-defined meta:name="OVERHEIDop.dossiertitel">Werken in het onderwij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07</meta:user-defined>
    <meta:user-defined meta:name="DC.title">Werken in het onderwijs; Motie (gewijzigd/nader); Gewijzigde motie van de leden Bisschop en Westerveld over verkennen of een alternatieve vorm van regionalisering mogelijk is (t.v.v. 27923-453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