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53
      <text:tab/>MOTIE VAN HET LID BISSCHOP</text:h>
      <text:p text:style-name="ifm_p_ifm">Voorgesteld 1 februari 2023</text:p>
      <text:p text:style-name="ifm_p_mt.3.76mm_ifm">De Kamer,</text:p>
      <text:p text:style-name="ifm_p_mt.3.76mm_ifm">gehoord de beraadslaging,</text:p>
      <text:p text:style-name="ifm_p_mt.3.76mm_ifm">overwegende dat het onderwijs niet meteen geholpen is met een nieuwe bestuurlijke structuur, maar vooral met gerichte maatregelen om het lerarentekort aan te pakken en de samenwerking te vergroten;</text:p>
      <text:p text:style-name="ifm_p_mt.3.76mm_ifm">constaterende dat de voorgestelde aanpak kan leiden tot veel bestuurlijke drukte en extra lasten, terwijl de beoogde voordelen onzeker zijn en veel doelen ook zonder nieuwe bestuurlijke structuren te bereiken zijn;</text:p>
      <text:p text:style-name="ifm_p_mt.3.76mm_ifm">verzoekt de regering te verkennen of een alternatieve vorm van regionalisering mogelijk is waarin de volgende elementen centraal staan:</text:p>
      <text:p text:style-name="ifm_p_indent.-5mm_mleft.5mm_ifm">•<text:tab/>een wettelijke plicht voor het bevoegd gezag om in de samenwerkingsverbanden passend onderwijs, in goede afstemming met allianties van lerarenopleidingen, periodiek te overleggen over de beschikbaarheid van invalkrachten en de uitwisseling van personeel;</text:p>
      <text:p text:style-name="ifm_p_indent.-5mm_mleft.5mm_ifm">•<text:tab/>het in kaart brengen van de beschikbare invalpools en het onder de aandacht brengen hiervan bij de scholen door een landelijke aanjager;</text:p>
      <text:p text:style-name="ifm_p_indent.-5mm_mleft.5mm_ifm">•<text:tab/>het aanpakken van misstanden bij de inzet van uitzendarbeid en het formuleren van normen voor doelmatigheid,</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53<text:tab/><text:page-number text:select-page="current"/></text:p>
      </style:footer>
    </style:master-page>
    <style:master-page xmlns:sdu-fn="http://schema.sdu.nl/2011/07/functions" style:name="Landscape" style:page-layout-name="landscape-margin-text">
      <style:footer>
        <text:p text:style-name="footer">Tweede Kamer, vergaderjaar 2022-2023, 27 923,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Bisschop over verkennen of een alternatieve vorm van regionalisering mogelijk is</dc:title>
    <meta:user-defined meta:name="OVERHEIDop.ParlID/DC.identifier">kst-27923-453</meta:user-defined>
    <meta:user-defined meta:name="OVERHEIDop.ondernummer">453</meta:user-defined>
    <meta:user-defined meta:name="DCTERMS.W3CDTF/DCTERMS.available">2023-02-0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het lid Bisschop over verkennen of een alternatieve vorm van regionalisering mogelijk is</meta:user-defined>
    <meta:user-defined meta:name="OVERHEIDop.indiener">R. Bisschop</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erken in het onderwijs; Motie; Motie van het lid Bisschop over verkennen of een alternatieve vorm van regionalisering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