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1
      <text:tab/>MOTIE VAN HET LID DE HOOP</text:h>
      <text:p text:style-name="ifm_p_ifm">Voorgesteld 11 november 2021</text:p>
      <text:p text:style-name="ifm_p_mt.3.76mm_ifm">De Kamer,</text:p>
      <text:p text:style-name="ifm_p_mt.3.76mm_ifm">gehoord de beraadslaging,</text:p>
      <text:p text:style-name="ifm_p_mt.3.76mm_ifm">constaterende dat de systematiek van de toekenning van arbeidsmarkttoelagen op basis van BRIN-nummers ertoe leidt dat sommige scholen met een uitdagende schoolpopulatie zulke toelagen mislopen, terwijl wellicht andere scholen waar de problematiek best meevalt, profiteren van een andere school die onder hetzelfde BRIN-nummer valt;</text:p>
      <text:p text:style-name="ifm_p_mt.3.76mm_ifm">verzoekt de regering om arbeidsmarkttoelagen niet langer toe te kennen op basis van het BRIN-nummer, maar aan de school die daadwerkelijk te maken heeft met een uitdagende schoolpopulatie,</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1<text:tab/><text:page-number text:select-page="current"/></text:p>
      </style:footer>
    </style:master-page>
    <style:master-page xmlns:sdu-fn="http://schema.sdu.nl/2011/07/functions" style:name="Landscape" style:page-layout-name="landscape-margin-text">
      <style:footer>
        <text:p text:style-name="footer">Tweede Kamer, vergaderjaar 2021-2022, 27 92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De Hoop over arbeidsmarkttoelagen niet langer toekennen op basis van het BRIN-nummer</dc:title>
    <meta:user-defined meta:name="OVERHEIDop.ParlID/DC.identifier">kst-27923-431</meta:user-defined>
    <meta:user-defined meta:name="OVERHEIDop.ondernummer">431</meta:user-defined>
    <meta:user-defined meta:name="DCTERMS.W3CDTF/DCTERMS.available">2021-11-12</meta:user-defined>
    <meta:user-defined meta:name="OVERHEIDop.KamerstukTypen/DC.type">Motie</meta:user-defined>
    <meta:user-defined meta:name="OVERHEIDop.dossiernummer">27923</meta:user-defined>
    <meta:user-defined meta:name="OVERHEIDop.documenttitel">Motie van het lid De Hoop over arbeidsmarkttoelagen niet langer toekennen op basis van het BRIN-nummer</meta:user-defined>
    <meta:user-defined meta:name="OVERHEIDop.indiener">H.E. de Hoop</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erken in het onderwijs; Motie; Motie van het lid De Hoop over arbeidsmarkttoelagen niet langer toekennen op basis van het BRIN-nu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