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29
      <text:tab/>MOTIE VAN HET LID BEERTEMA</text:h>
      <text:p text:style-name="ifm_p_ifm">Voorgesteld 11 november 2021</text:p>
      <text:p text:style-name="ifm_p_mt.3.76mm_ifm">De Kamer,</text:p>
      <text:p text:style-name="ifm_p_mt.3.76mm_ifm">gehoord de beraadslaging,</text:p>
      <text:p text:style-name="ifm_p_mt.3.76mm_ifm">constaterende dat onderwijswerkgevers zich niet aan de cao-regel houden dat leraren na een tijdelijke aanstelling van een jaar een vaste aanstelling aangeboden moeten krijgen;</text:p>
      <text:p text:style-name="ifm_p_mt.3.76mm_ifm">constaterende dat daardoor slechts 55% van de beginnende leraren in het voortgezet onderwijs na een jaar een vaste aanstelling krijgt;</text:p>
      <text:p text:style-name="ifm_p_mt.3.76mm_ifm">constaterende dat het argument van de zogenaamde «zwaarwegende redenen» om niet tot een vaste aanstelling over te gaan in een groot deel van de gevallen gelegen ligt in de behoefte van de bestuurders om een flexibele schil te creëren;</text:p>
      <text:p text:style-name="ifm_p_mt.3.76mm_ifm">overwegende dat de stapeling van tijdelijke aanstellingen een belangrijke oorzaak is van het lerarenlek en het lerarentekort;</text:p>
      <text:p text:style-name="ifm_p_mt.3.76mm_ifm">verzoekt de regering om zo spoedig mogelijk, samen met de Minister van Sociale Zaken en Werkgelegenheid, een wetgevingstraject in te stellen waarin dit misbruik van het begrip «zwaarwegende redenen» wordt voorkom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29<text:tab/><text:page-number text:select-page="current"/></text:p>
      </style:footer>
    </style:master-page>
    <style:master-page xmlns:sdu-fn="http://schema.sdu.nl/2011/07/functions" style:name="Landscape" style:page-layout-name="landscape-margin-text">
      <style:footer>
        <text:p text:style-name="footer">Tweede Kamer, vergaderjaar 2021-2022, 27 92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Beertema over een wetgevingstraject om misbruik van het begrip "zwaarwegende redenen" te voorkomen</dc:title>
    <meta:user-defined meta:name="OVERHEIDop.ParlID/DC.identifier">kst-27923-429</meta:user-defined>
    <meta:user-defined meta:name="OVERHEIDop.ondernummer">429</meta:user-defined>
    <meta:user-defined meta:name="DCTERMS.W3CDTF/DCTERMS.available">2021-11-12</meta:user-defined>
    <meta:user-defined meta:name="OVERHEIDop.KamerstukTypen/DC.type">Motie</meta:user-defined>
    <meta:user-defined meta:name="OVERHEIDop.dossiernummer">27923</meta:user-defined>
    <meta:user-defined meta:name="OVERHEIDop.documenttitel">Motie van het lid Beertema over een wetgevingstraject om misbruik van het begrip "zwaarwegende redenen" te voorkomen</meta:user-defined>
    <meta:user-defined meta:name="OVERHEIDop.indiener">H.J. Beertema</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erken in het onderwijs; Motie; Motie van het lid Beertema over een wetgevingstraject om misbruik van het begrip "zwaarwegende redenen"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