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28
      <text:tab/>MOTIE VAN DE LEDEN KWINT EN WESTERVELD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leraren die in februari willen starten met een opleiding voor een tweede bevoegdheid, pas in oktober later dat jaar de subsidie voor een tweede lerarenopleiding kunnen aanvragen;</text:p>
      <text:p text:style-name="ifm_p_mt.3.76mm_ifm">tevens constaterende dat zij genoodzaakt zijn om het hoge instellingscollegegeld al dan niet deels te betalen, voordat zij überhaupt zekerheid hebben of zij de subsidie wel toegekend zullen krijgen;</text:p>
      <text:p text:style-name="ifm_p_mt.3.76mm_ifm">van mening dat dit onbegrijpelijk is gezien het hoge lerarentekort;</text:p>
      <text:p text:style-name="ifm_p_mt.3.76mm_ifm">verzoekt de regering het mogelijk te maken de aanvraag voor de subsidie tweede lerarenopleiding al eerder in het jaar mogelijk te maken voor de februari-instroom op de lerarenopleiding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3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3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Kwint en Westerveld over de aanvraag voor de subsidie tweede lerarenopleiding eerder in het jaar mogelijk maken</dc:title>
    <meta:user-defined meta:name="OVERHEIDop.ParlID/DC.identifier">kst-27923-428</meta:user-defined>
    <meta:user-defined meta:name="OVERHEIDop.ondernummer">428</meta:user-defined>
    <meta:user-defined meta:name="DCTERMS.W3CDTF/DCTERMS.available">2021-11-12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Kwint en Westerveld over de aanvraag voor de subsidie tweede lerarenopleiding eerder in het jaar mogelijk maken</meta:user-defined>
    <meta:user-defined meta:name="OVERHEIDop.indiener">E.M. Westerveld</meta:user-defined>
    <meta:user-defined meta:name="OVERHEIDop.indiener">J.P. Kwint</meta:user-defined>
    <meta:user-defined meta:name="OVERHEIDop.dossiertitel">Werken in h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Werken in het onderwijs; Motie; Motie van de leden Kwint en Westerveld over de aanvraag voor de subsidie tweede lerarenopleiding eerder in het jaar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