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42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423<text:tab/>BRIEF VAN DE MINISTERS VAN ONDERWIJS, CULTUUR EN WETENSCHAP EN VOOR BASIS- EN VOORTGEZET ONDERWIJS EN MEDIA</text:h>
      <text:p text:style-name="ifm_p_mt.3.76mm_ifm">Aan de Voorzitter van de Tweede Kamer der Staten-Generaal</text:p>
      <text:p text:style-name="ifm_p_mt.3.76mm_ifm">Den Haag, 10 september 2021</text:p>
      <text:p text:style-name="ifm_p_mt.3.76mm_ifm">Graag bieden wij uw Kamer ter informatie het onderzoeksrapport <text:span text:style-name="ifm_span_font.italic_ifm">Loonverschillen tussen werknemers in het onderwijs en vergelijkbare werknemers in andere sectoren in 2019</text:span> en bijbehorend addendum aan<text:note text:id="ID-996895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it onderzoek is uitgevoerd door SEO en ResearchNed, in opdracht van het Ministerie van Onderwijs, Cultuur en Wetenschap.</text:p>
      <text:p text:style-name="ifm_p_mt.5.08mm_ifm">De Minister van Onderwijs, Cultuur en Wetenschap,<text:line-break/>I.K. van<text:s/>Engelshoven</text:p>
      <text:p text:style-name="ifm_p_mt.3.76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923, nr. 4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923, nr. 4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Brief regering; Onderzoeksrapport loonverschillen tussen werknemers in het onderwijs en vergelijkbare werknemers in andere sectoren</dc:title>
    <meta:user-defined meta:name="OVERHEIDop.ParlID/DC.identifier">kst-27923-423</meta:user-defined>
    <meta:user-defined meta:name="OVERHEIDop.ondernummer">423</meta:user-defined>
    <meta:user-defined meta:name="DCTERMS.W3CDTF/DCTERMS.available">2021-09-17</meta:user-defined>
    <meta:user-defined meta:name="OVERHEIDop.KamerstukTypen/DC.type">Brief</meta:user-defined>
    <meta:user-defined meta:name="OVERHEIDop.dossiernummer">27923</meta:user-defined>
    <meta:user-defined meta:name="OVERHEIDop.documenttitel">Onderzoeksrapport loonverschillen tussen werknemers in het onderwijs en vergelijkbare werknemers in andere sectoren</meta:user-defined>
    <meta:user-defined meta:name="OVERHEIDop.indiener">A. Slob</meta:user-defined>
    <meta:user-defined meta:name="OVERHEIDop.indiener">I.K. van Engelshoven</meta:user-defined>
    <meta:user-defined meta:name="OVERHEIDop.dossiertitel">Werken in het onderwij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0</meta:user-defined>
    <meta:user-defined meta:name="DC.title">Werken in het onderwijs; Brief regering; Onderzoeksrapport loonverschillen tussen werknemers in het onderwijs en vergelijkbare werknemers in andere secto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