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7
      <text:tab/>GEWIJZIGDE MOTIE VAN HET LID RUDMER HEEREMA TER VERVANGING VAN DIE GEDRUKT ONDER NR. 400</text:h>
      <text:p text:style-name="ifm_p_ifm">Voorgesteld 3 maart 2020</text:p>
      <text:p text:style-name="ifm_p_mt.3.76mm_ifm">De Kamer,</text:p>
      <text:p text:style-name="ifm_p_mt.3.76mm_ifm">gehoord de beraadslaging,</text:p>
      <text:p text:style-name="ifm_p_mt.3.76mm_ifm">constaterende dat in de CAO-bepalingen in het primair onderwijs op dit moment strak is geregeld welke beloning een goed functionerende leraar extra kan krijgen bij goed presteren, namelijk een extra periodiek voor goed functioneren, maar dat het voor scholen momenteel nog niet voldoende duidelijk is dat zij hier bovenop extra beloning kunnen toekennen bij excellente leraren,</text:p>
      <text:p text:style-name="ifm_p_mt.3.76mm_ifm">constaterende dat het Ministerie van OCW zich gezamenlijk met de AOb/FNV, AVS, CNV Onderwijs, PO-raad en VO-raad verantwoordelijk voelt voor het maatschappelijke vraagstuk van een tekort aan leraren,</text:p>
      <text:p text:style-name="ifm_p_mt.3.76mm_ifm">van mening dat het belangrijk is om excellent presterende leraren een carrièreperspectief met extra beloning te bieden en dat we hiermee meer mensen warm kunnen laten lopen voor een carrière als leraar,</text:p>
      <text:p text:style-name="ifm_p_mt.3.76mm_ifm">verzoekt de regering,om in gesprek te gaan met werkgevers- en onderwijsorganisaties en hen aan te sporen om mogelijkheden te verkennen om bij toekomstige cao’s binnen het primair en voortgezet onderwijs duidelijk ruimte te laten om excellent presterende leraren meer beloning te geven bovenop de extra periodiek per jaar, of dit nu gaat om bijvoorbeeld loon of studiemogelijkheden, en de uitkomsten van deze gesprekken voor 1 november 2020 met de kamer te del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7<text:tab/><text:page-number text:select-page="current"/></text:p>
      </style:footer>
    </style:master-page>
    <style:master-page xmlns:sdu-fn="http://schema.sdu.nl/2011/07/functions" style:name="Landscape" style:page-layout-name="landscape-margin-text">
      <style:footer>
        <text:p text:style-name="footer">Tweede Kamer, vergaderjaar 2019-2020, 27 92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gewijzigd/nader); Gewijzigde motie van het lid Rudmer Heerema over ruimte voor extra beloning van excellente leraren (t.v.v. 27923-400)</dc:title>
    <meta:user-defined meta:name="OVERHEIDop.ParlID/DC.identifier">kst-27923-407</meta:user-defined>
    <meta:user-defined meta:name="OVERHEIDop.ondernummer">407</meta:user-defined>
    <meta:user-defined meta:name="DCTERMS.W3CDTF/DCTERMS.available">2020-03-04</meta:user-defined>
    <meta:user-defined meta:name="OVERHEIDop.KamerstukTypen/DC.type">Motie</meta:user-defined>
    <meta:user-defined meta:name="OVERHEIDop.dossiernummer">27923</meta:user-defined>
    <meta:user-defined meta:name="OVERHEIDop.documenttitel">Gewijzigde motie van het lid Rudmer Heerema over ruimte voor extra beloning van excellente leraren (t.v.v. 27923-400)</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Motie (gewijzigd/nader); Gewijzigde motie van het lid Rudmer Heerema over ruimte voor extra beloning van excellente leraren (t.v.v. 27923-400)</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