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0
      <text:tab/>MOTIE VAN HET LID RUDMER HEEREMA</text:h>
      <text:p text:style-name="ifm_p_ifm">Voorgesteld 19 februari 2020</text:p>
      <text:p text:style-name="ifm_p_mt.3.76mm_ifm">De Kamer,</text:p>
      <text:p text:style-name="ifm_p_mt.3.76mm_ifm">gehoord de beraadslaging,</text:p>
      <text:p text:style-name="ifm_p_mt.3.76mm_ifm">constaterende dat in de cao-bepalingen in het primair onderwijs op dit moment strak is geregeld welke beloning een goed functionerende leraar extra kan krijgen bij goed presteren, namelijk een extra periodiek voor goed functioneren, maar dat het voor scholen momenteel nog niet voldoende duidelijk is dat zij hierbovenop extra beloning kunnen toekennen bij excellente leraren;</text:p>
      <text:p text:style-name="ifm_p_mt.3.76mm_ifm">constaterende dat het Ministerie van OCW zich gezamenlijk met de AOb/FNV, AVS, CNV Onderwijs, PO-Raad en VO-raad verantwoordelijk voelt voor het maatschappelijke vraagstuk van een tekort aan leraren;</text:p>
      <text:p text:style-name="ifm_p_mt.3.76mm_ifm">van mening dat het belangrijk is om excellent presterende leraren een carrièreperspectief met extra beloning te bieden en dat we hiermee meer mensen warm kunnen laten lopen voor een carrière als leraar;</text:p>
      <text:p text:style-name="ifm_p_mt.3.76mm_ifm">verzoekt de regering, om samen met werkgevers- en onderwijsorganisaties mogelijkheden te verkennen om bij toekomstige cao's binnen het primair en voortgezet onderwijs duidelijk ruimte te laten om excellent presterende leraren meer beloning te geven boven op de extra periodiek per jaar, of dit nu gaat om bijvoorbeeld loon of studiemogelijkheden, en hierover voor 1 november 2020 de Kamer te informe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0<text:tab/><text:page-number text:select-page="current"/></text:p>
      </style:footer>
    </style:master-page>
    <style:master-page xmlns:sdu-fn="http://schema.sdu.nl/2011/07/functions" style:name="Landscape" style:page-layout-name="landscape-margin-text">
      <style:footer>
        <text:p text:style-name="footer">Tweede Kamer, vergaderjaar 2019-2020, 27 92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Rudmer Heerema over ruimte voor extra beloning van excellente leraren</dc:title>
    <meta:user-defined meta:name="OVERHEIDop.ParlID/DC.identifier">kst-27923-400</meta:user-defined>
    <meta:user-defined meta:name="OVERHEIDop.ondernummer">400</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Rudmer Heerema over ruimte voor extra beloning van excellente lerar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Rudmer Heerema over ruimte voor extra beloning van excellente lerar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