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97<text:tab/>MOTIE VAN DE LEDEN WESTERVELD EN VAN DER MOLEN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r vorig jaar 328 aanvragen zijn gedaan voor de subsidieregeling voor onderwijsassistenten die naar de pabo willen gaan;</text:p>
      <text:p text:style-name="ifm_p_mt.3.76mm_ifm">constaterende dat het omscholen van onderwijsassistenten die dat willen, kan bijdragen aan het tegengaan van het lerarentekort;</text:p>
      <text:p text:style-name="ifm_p_mt.3.76mm_ifm">constaterende dat er voor onderwijsassistenten nauwelijks verkorte opleidingstrajecten zijn en dat zij vaak dus het hele opleidingstraject moeten doorlopen en dit onderwijsassistenten die het wel willen ontmoedigt;</text:p>
      <text:p text:style-name="ifm_p_mt.3.76mm_ifm">overwegende dat er op regionaal en lokaal niveau wel een klein aantal specifieke trajecten zijn die maatwerk bieden zoals vrijstellingen voor onderwijsassistenten die hebben bewezen het niveau aan te kunnen;</text:p>
      <text:p text:style-name="ifm_p_mt.3.76mm_ifm">verzoekt de regering, met de lerarenopleidingen in gesprek te gaan over het aanbod, met als doel dat er meer maatwerktrajecten komen voor onderwijsassistenten die docent willen worden,</text:p>
      <text:p text:style-name="ifm_p_mt.3.76mm_ifm">en gaat over tot de orde van de dag.</text:p>
      <text:p text:style-name="ifm_p_mt.3.76mm_ifm">Westerveld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Westerveld en Van der Molen over maatwerktrajecten voor onderwijsassistenten die docent willen worden</dc:title>
    <meta:user-defined meta:name="OVERHEIDop.ParlID/DC.identifier">kst-27923-397</meta:user-defined>
    <meta:user-defined meta:name="OVERHEIDop.ondernummer">397</meta:user-defined>
    <meta:user-defined meta:name="DCTERMS.W3CDTF/DCTERMS.available">2020-02-20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Westerveld en Van der Molen over maatwerktrajecten voor onderwijsassistenten die docent willen worden</meta:user-defined>
    <meta:user-defined meta:name="OVERHEIDop.Parlementair/DC.type">Kamerstuk</meta:user-defined>
    <meta:user-defined meta:name="OVERHEIDop.indiener">H. van der Molen</meta:user-defined>
    <meta:user-defined meta:name="OVERHEIDop.indiener">E.M. Westerveld</meta:user-defined>
    <meta:user-defined meta:name="OVERHEIDop.vergaderjaar">2019-2020</meta:user-defined>
    <meta:user-defined meta:name="OVERHEIDop.dossiertitel">Werken in het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Westerveld en Van der Molen over maatwerktrajecten voor onderwijsassistenten die docent will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