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92<text:tab/>MOTIE VAN HET LID KWINT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alle kabinetsmaatregelen om het lerarentekort tegen te gaan nog niet geleid hebben tot een kleiner wordend tekort, slechts tot een afname van de groei van dit tekort;</text:p>
      <text:p text:style-name="ifm_p_mt.3.76mm_ifm">verzoekt het kabinet bij elke nog resterende gelegenheid te strijden voor extra investeringen in het onderwijs en dit te prioriteren boven het verder aflossen van de staatsschuld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7 923, nr. 3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7 923, nr. 3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Kwint over investeringen in het onderwijs prioriteren boven het verder aflossen van de staatsschuld</dc:title>
    <meta:user-defined meta:name="OVERHEIDop.ParlID/DC.identifier">kst-27923-392</meta:user-defined>
    <meta:user-defined meta:name="OVERHEIDop.ondernummer">392</meta:user-defined>
    <meta:user-defined meta:name="DCTERMS.W3CDTF/DCTERMS.available">2020-02-2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Kwint over investeringen in het onderwijs prioriteren boven het verder aflossen van de staatsschuld</meta:user-defined>
    <meta:user-defined meta:name="OVERHEIDop.Parlementair/DC.type">Kamerstuk</meta:user-defined>
    <meta:user-defined meta:name="OVERHEIDop.indiener">J.P. Kwint</meta:user-defined>
    <meta:user-defined meta:name="OVERHEIDop.vergaderjaar">2019-2020</meta:user-defined>
    <meta:user-defined meta:name="OVERHEIDop.dossiertitel">Werken in het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Kwint over investeringen in het onderwijs prioriteren boven het verder aflossen van de staatsschu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