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79
      <text:tab/>MOTIE VAN HET LID KWINT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overwegende dat zijinstromers een geschiktheidsonderzoek moeten doen voordat zij les mogen geven om te bepalen in hoeverre zij geschikt zijn als leraar;</text:p>
      <text:p text:style-name="ifm_p_mt.3.76mm_ifm">overwegende dat artikel 33 van de Wet op het voorgezet onderwijs het mogelijk maakt onbevoegden voor de klas te zetten in bepaalde situaties;</text:p>
      <text:p text:style-name="ifm_p_mt.3.76mm_ifm">constaterende dat een geschiktheidsonderzoek niet voor alle onbevoegden die lesgeven op grond van artikel 33 verplicht is;</text:p>
      <text:p text:style-name="ifm_p_mt.3.76mm_ifm">van mening dat voor alle onbevoegden gekeken moet worden of zij überhaupt geschikt zijn als leraar alvorens zij onbevoegd gaan lesgeven;</text:p>
      <text:p text:style-name="ifm_p_mt.3.76mm_ifm">verzoekt de regering, schoolbesturen ook een onafhankelijk geschiktheidsonderzoek te laten afnemen bij alle onbevoegden alvorens zij via artikel 33 Wvo les gaan gev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Kwint over een onafhankelijk geschiktheidsonderzoek naar alle onbevoegden die via artikel 33 Wvo les gaan geven</dc:title>
    <meta:user-defined meta:name="OVERHEIDop.ParlID/DC.identifier">kst-27923-379</meta:user-defined>
    <meta:user-defined meta:name="OVERHEIDop.ondernummer">379</meta:user-defined>
    <meta:user-defined meta:name="DCTERMS.W3CDTF/DCTERMS.available">2019-10-11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Kwint over een onafhankelijk geschiktheidsonderzoek naar alle onbevoegden die via artikel 33 Wvo les gaan geven</meta:user-defined>
    <meta:user-defined meta:name="OVERHEIDop.Parlementair/DC.type">Kamerstuk</meta:user-defined>
    <meta:user-defined meta:name="OVERHEIDop.indiener">J.P. Kwint</meta:user-defined>
    <meta:user-defined meta:name="OVERHEIDop.vergaderjaar">2019-2020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Kwint over een onafhankelijk geschiktheidsonderzoek naar alle onbevoegden die via artikel 33 Wvo les gaan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