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75
      <text:tab/>MOTIE VAN HET LID WESTERVELD C.S.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er 31.000 mensen zijn met een onderwijsbevoegdheid voor het primair onderwijs, die niet in het onderwijs werken;</text:p>
      <text:p text:style-name="ifm_p_mt.3.76mm_ifm">overwegende dat twee derde van deze «stille reserve» ervoor openstaat om terug te keren naar het onderwijs;</text:p>
      <text:p text:style-name="ifm_p_mt.3.76mm_ifm">constaterende dat hoge werkdruk een grote reden is om niet voor het onderwijs te kiezen;</text:p>
      <text:p text:style-name="ifm_p_mt.3.76mm_ifm">overwegende dat meer handen in de klas de werkdruk kan verlagen en ervoor kan zorgen dat er meer tijd is voor persoonlijke aandacht voor leerlingen;</text:p>
      <text:p text:style-name="ifm_p_mt.3.76mm_ifm">overwegende dat uit cijfers van de Samenwerkingsorganisatie Beroepsonderwijs Bedrijfsleven, de SBB, blijkt dat onderwijsassistenten moeilijk aan een baan komen;</text:p>
      <text:p text:style-name="ifm_p_mt.3.76mm_ifm">verzoekt de regering, met voorstellen te komen om scholen te ondersteunen bij een effectieve inzet van onderwijsassistenten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c.s. over een effectieve inzet van onderwijsassistenten</dc:title>
    <meta:user-defined meta:name="OVERHEIDop.ParlID/DC.identifier">kst-27923-375</meta:user-defined>
    <meta:user-defined meta:name="OVERHEIDop.ondernummer">375</meta:user-defined>
    <meta:user-defined meta:name="DCTERMS.W3CDTF/DCTERMS.available">2019-10-11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Westerveld c.s. over een effectieve inzet van onderwijsassistenten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9-2020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c.s. over een effectieve inzet van onderwijsassist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