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65<text:tab/>BRIEF VAN DE MINISTER VAN ONDERWIJS, CULTUUR EN WETENSCHAP</text:h>
      <text:p text:style-name="ifm_p_mt.3.76mm_ifm">Aan de Voorzitter van de Tweede Kamer der Staten-Generaal</text:p>
      <text:p text:style-name="ifm_p_mt.3.76mm_ifm">Den Haag, 11 april 2019</text:p>
      <text:p text:style-name="ifm_p_mt.3.76mm_ifm">Met deze brief stuur ik u het rapport «A Flying Start» dat de OESO op 11 april heeft gepubliceerd<text:note text:id="ID-879804-d36e83" text:note-class="footnote"><text:note-citation text:label="1 ">1</text:note-citation><text:note-body><text:p text:style-name="ifm_p_font.normal_size.6.93pt_mt..5mm_indent.-0.1161in_mleft.0.1161in_ifm">Raadpleegbaar via www.tweedekamer.nl</text:p></text:note-body></text:note>. Dit rapport is de afronding van het OESO-project «Initial Teacher Preparation» dat zich richtte op de lerarenopleidingen en de start van de loopbaan van leraren.</text:p>
      <text:p text:style-name="ifm_p_mt.3.76mm_ifm">Zeven landen hebben deelgenomen aan dit OESO-project. Naast Nederland zijn dit Australia, Japan, Korea, Noorwegen, de VS en Wales. Als onderdeel van het project heeft elk land een Country Background Report laten opstellen én is elk deelnemend land een week lang bezocht door een OESO review team. Het bezoek aan Nederland vond twee jaar geleden plaats, in maart 2017. Het Country Background Report over Nederland is eind november 2017 als bijlage met de Lerarenbrief aan uw Kamer gestuurd.<text:note text:id="ID-879804-d36e97" text:note-class="footnote"><text:note-citation text:label="2 ">2</text:note-citation><text:note-body><text:p text:style-name="ifm_p_font.normal_size.6.93pt_mt..5mm_indent.-0.1161in_mleft.0.1161in_ifm">Kamerstuk 27 923, nr. 282</text:p></text:note-body></text:note></text:p>
      <text:p text:style-name="ifm_p_mt.3.76mm_ifm">Gelijktijdig aan publicatie van het rapport «A Flying Start» heeft de OESO het digitale platform TeacherReady! gelanceerd: http://www.oecdteacherready.org/. Waar het rapport algemeen van aard is en voorbeelden uit deelnemende landen in de tekst zijn verweven, wordt op het digitale platform per land meer informatie beschikbaar gesteld.</text:p>
      <text:p text:style-name="ifm_p_mt.3.76mm_ifm">De bevindingen van de OESO zijn de afgelopen periode meegenomen in de ontwikkeling van bestaand beleid, en zullen ook als input worden meegenomen in de uitwerking van het Onderwijsraad advies «Ruim baan voor lera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65<text:tab/><text:page-number text:select-page="current"/></text:p>
      </style:footer>
    </style:master-page>
    <style:master-page xmlns:sdu-fn="http://schema.sdu.nl/2011/07/functions" style:name="Landscape" style:page-layout-name="landscape-margin-text">
      <style:footer>
        <text:p text:style-name="footer">Tweede Kamer, vergaderjaar 2018-2019, 27 92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Publicatie OESO onderzoek naar 'Initial Teacher Preparation'</dc:title>
    <meta:user-defined meta:name="OVERHEIDop.ParlID/DC.identifier">kst-27923-365</meta:user-defined>
    <meta:user-defined meta:name="OVERHEIDop.ondernummer">365</meta:user-defined>
    <meta:user-defined meta:name="DCTERMS.W3CDTF/DCTERMS.available">2019-04-15</meta:user-defined>
    <meta:user-defined meta:name="OVERHEIDop.KamerstukTypen/DC.type">Brief</meta:user-defined>
    <meta:user-defined meta:name="OVERHEIDop.dossiernummer">27923</meta:user-defined>
    <meta:user-defined meta:name="OVERHEIDop.documenttitel">Publicatie OESO onderzoek naar 'Initial Teacher Preparatio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Publicatie OESO onderzoek naar 'Initial Teacher Preparatio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