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47
      <text:tab/>MOTIE VAN HET LID VAN DEN HUL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et lerarentekort scholen ertoe dwingt over te gaan op een (tijdelijke) vierdaagse schoolweek;</text:p>
      <text:p text:style-name="ifm_p_mt.3.76mm_ifm">constaterende dat de vierdaagse schoolweek de gelijke kansen voor kinderen ondermijnt, een onevenredige belasting bij ouders en hun omgeving neerlegt en de werkdruk voor leraren niet verlaagt;</text:p>
      <text:p text:style-name="ifm_p_mt.3.76mm_ifm">spreekt uit dat de vierdaagse schoolweek geen oplossing voor het lerarentekort is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c.s. over de vierdaagse schoolweek niet als oplossing voor het lerarentekort</dc:title>
    <meta:user-defined meta:name="OVERHEIDop.ParlID/DC.identifier">kst-27923-347</meta:user-defined>
    <meta:user-defined meta:name="OVERHEIDop.ondernummer">347</meta:user-defined>
    <meta:user-defined meta:name="DCTERMS.W3CDTF/DCTERMS.available">2019-02-13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Van den Hul c.s. over de vierdaagse schoolweek niet als oplossing voor het lerarentekort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c.s. over de vierdaagse schoolweek niet als oplossing voor het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