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40
      <text:tab/>BRIEF VAN DE MINISTER VOOR BASIS- EN VOORTGEZET ONDERWIJS EN MEDIA</text:h>
      <text:p text:style-name="ifm_p_mt.3.76mm_ifm">Aan de Voorzitter van de Tweede Kamer der Staten-Generaal</text:p>
      <text:p text:style-name="ifm_p_mt.3.76mm_ifm">Den Haag, 12 december 2018</text:p>
      <text:p text:style-name="ifm_p_mt.3.76mm_ifm">In antwoord op het verzoek van uw Kamer om helderheid over de gang van zaken bij de invoering van de vierdaagse schoolweek in Zaanstad (Handelingen II 2018/19, nr. 13, item 17), hierbij mijn reactie.</text:p>
      <text:p text:style-name="ifm_p_mt.3.76mm_ifm">Het structureel invoeren van een vierdaagse schoolweek is wettelijk niet toegestaan. Wel mogen scholen voor de groepen 3 tot en met 8 per jaar maximaal 7 schoolweken van vier dagen inroosteren. Een school kan er voor kiezen (een deel van) die vierdaagse schoolweken in te zetten om in bijzondere gevallen het lerarentekort op te vangen.</text:p>
      <text:p text:style-name="ifm_p_mt.3.76mm_ifm">Op 12 oktober werd aangekondigd dat er voor één klas, groep 5, op een school in Zaanstad een vierdaagse schoolweek zou worden ingevoerd. Dit zou voor de periode van de herfstvakantie tot de kerstvakantie duren. Het bestuur van de school en de inspectie hebben hierover op 12 oktober contact gehad.</text:p>
      <text:p text:style-name="ifm_p_mt.3.76mm_ifm">De inspectie neemt contact op met besturen als er signalen binnenkomen dat zaken uit de hand lopen, dat de onderwijskwaliteit of de veiligheid van medewerkers of leerlingen op een school in het geding raken. De afgesproken lijn is dat de inspectie altijd eerst vraagt naar de aard en achtergrond van een situatie, en naar mogelijke oplossingen. Eventueel kan de inspectie ook vragen om een plan van aanpak, waarin het bestuur aangeeft hoe het gaat sturen op verbeter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40<text:tab/><text:page-number text:select-page="current"/></text:p>
      </style:footer>
    </style:master-page>
    <style:master-page xmlns:sdu-fn="http://schema.sdu.nl/2011/07/functions" style:name="Landscape" style:page-layout-name="landscape-margin-text">
      <style:footer>
        <text:p text:style-name="footer">Tweede Kamer, vergaderjaar 2018-2019, 27 923,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het verzoek van het lid Kwint, gedaan tijdens de Regeling van werkzaamheden van 16 oktober 2018, over het bericht ‘School in Zaanstreek voert vierdaagse schoolweek in om lerarentekort’</dc:title>
    <meta:user-defined meta:name="OVERHEIDop.ParlID/DC.identifier">kst-27923-340</meta:user-defined>
    <meta:user-defined meta:name="OVERHEIDop.ondernummer">340</meta:user-defined>
    <meta:user-defined meta:name="DCTERMS.W3CDTF/DCTERMS.available">2018-12-17</meta:user-defined>
    <meta:user-defined meta:name="OVERHEIDop.KamerstukTypen/DC.type">Brief</meta:user-defined>
    <meta:user-defined meta:name="OVERHEIDop.dossiernummer">27923</meta:user-defined>
    <meta:user-defined meta:name="OVERHEIDop.adviesRvS"/>
    <meta:user-defined meta:name="OVERHEIDop.documenttitel">Reactie op het verzoek van het lid Kwint, gedaan tijdens de Regeling van werkzaamheden van 16 oktober 2018, over het bericht ‘School in Zaanstreek voert vierdaagse schoolweek in om lerarentekort’</meta:user-defined>
    <meta:user-defined meta:name="OVERHEIDop.Parlementair/DC.type">Kamerstuk</meta:user-defined>
    <meta:user-defined meta:name="OVERHEIDop.indiener">A. Slob</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het verzoek van het lid Kwint, gedaan tijdens de Regeling van werkzaamheden van 16 oktober 2018, over het bericht ‘School in Zaanstreek voert vierdaagse schoolweek in om lerarentekort’</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