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36
      <text:tab/>GEWIJZIGDE MOTIE VAN DE LEDEN KWINT EN WESTERVELD TER VERVANGING VAN DIE GEDRUKT ONDER NR. 327</text:h>
      <text:p text:style-name="ifm_p_ifm">Voorgesteld 6 november 2018</text:p>
      <text:p text:style-name="ifm_p_mt.3.76mm_ifm">De Kamer,</text:p>
      <text:p text:style-name="ifm_p_mt.3.76mm_ifm">gehoord de beraadslaging,</text:p>
      <text:p text:style-name="ifm_p_mt.3.76mm_ifm">overwegende dat door de groeiende inzet van uitzendbureaus vanwege het lerarentekort onnodig miljoenen aan belastinggeld in de zakken van private ondernemingen verdwijnen;</text:p>
      <text:p text:style-name="ifm_p_mt.3.76mm_ifm">overwegende dat de oplossing voor dit probleem niet enkel bij de scholen neergelegd kan worden, aangezien die zo goed en zo kwaad als het gaat gewoon proberen een docent voor de klas te krijgen;</text:p>
      <text:p text:style-name="ifm_p_mt.3.76mm_ifm">verzoekt de regering, spoedig afspraken te maken met schoolbesturen om het gebruik van uitzendbureaus tot een absoluut noodzakelijk minimum te beperk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36<text:tab/><text:page-number text:select-page="current"/></text:p>
      </style:footer>
    </style:master-page>
    <style:master-page xmlns:sdu-fn="http://schema.sdu.nl/2011/07/functions" style:name="Landscape" style:page-layout-name="landscape-margin-text">
      <style:footer>
        <text:p text:style-name="footer">Tweede Kamer, vergaderjaar 2018-2019, 27 923,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gewijzigd/nader); Gewijzigde motie van de leden Kwint en Westerveld over het beperken van het gebruik van uitzendbureaus (t.v.v. 27923-327)</dc:title>
    <meta:user-defined meta:name="OVERHEIDop.ParlID/DC.identifier">kst-27923-336</meta:user-defined>
    <meta:user-defined meta:name="OVERHEIDop.ondernummer">336</meta:user-defined>
    <meta:user-defined meta:name="DCTERMS.W3CDTF/DCTERMS.available">2018-11-07</meta:user-defined>
    <meta:user-defined meta:name="OVERHEIDop.KamerstukTypen/DC.type">Motie</meta:user-defined>
    <meta:user-defined meta:name="OVERHEIDop.dossiernummer">27923</meta:user-defined>
    <meta:user-defined meta:name="OVERHEIDop.adviesRvS"/>
    <meta:user-defined meta:name="OVERHEIDop.documenttitel">Gewijzigde motie van de leden Kwint en Westerveld over het beperken van het gebruik van uitzendbureaus (t.v.v. 27923-327)</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gewijzigd/nader); Gewijzigde motie van de leden Kwint en Westerveld over het beperken van het gebruik van uitzendbureaus (t.v.v. 27923-327)</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