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30
      <text:tab/>MOTIE VAN HET LID ROG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overwegende dat het kabinet in de aanpak van het lerarentekort investeert in een regionale aanpak, waarbij actieplannen worden gerealiseerd om vraag en aanbod beter op elkaar af te stemmen;</text:p>
      <text:p text:style-name="ifm_p_mt.3.76mm_ifm">constaterende dat schoolbesturen zich in toenemende mate inlaten met dure commerciële bureaus die tegen hoge bemiddelingskosten leerkrachten aanbieden, waardoor veel geld voor onderwijs niet terechtkomt in de klas;</text:p>
      <text:p text:style-name="ifm_p_mt.3.76mm_ifm">verzoekt de regering, de partijen betrokken bij de regionale actieplannen, concrete afspraken te laten maken waarbij het gebruik van commerciële uitzend- en bemiddelingsbureaus met hoge bemiddelingskosten wordt tegengegaan en de Kamer in het voorjaar van 2019 over de uitkomsten daarvan te informeren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3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3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Rog over het tegengaan van de inhuur van dure commerciële bureaus</dc:title>
    <meta:user-defined meta:name="OVERHEIDop.ParlID/DC.identifier">kst-27923-330</meta:user-defined>
    <meta:user-defined meta:name="OVERHEIDop.ondernummer">330</meta:user-defined>
    <meta:user-defined meta:name="DCTERMS.W3CDTF/DCTERMS.available">2018-10-31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het lid Rog over het tegengaan van de inhuur van dure commerciële bureaus</meta:user-defined>
    <meta:user-defined meta:name="OVERHEIDop.Parlementair/DC.type">Kamerstuk</meta:user-defined>
    <meta:user-defined meta:name="OVERHEIDop.indiener">M.R.J. Rog</meta:user-defined>
    <meta:user-defined meta:name="OVERHEIDop.vergaderjaar">2018-2019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Rog over het tegengaan van de inhuur van dure commerciële 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