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29
      <text:tab/>MOTIE VAN HET LID BRUINS</text:h>
      <text:p text:style-name="ifm_p_ifm">Voorgesteld 30 oktober 2018</text:p>
      <text:p text:style-name="ifm_p_mt.3.76mm_ifm">De Kamer,</text:p>
      <text:p text:style-name="ifm_p_mt.3.76mm_ifm">gehoord de beraadslaging,</text:p>
      <text:p text:style-name="ifm_p_mt.3.76mm_ifm">constaterende dat voor sommige pabo-studenten de landelijke kennisbasistoets rekenen een struikelblok is, soms zelfs tot na het afronden van hun opleiding;</text:p>
      <text:p text:style-name="ifm_p_mt.3.76mm_ifm">constaterende dat de pabo's verantwoordelijk zijn om, als onderdeel van het curriculum, de studenten goed voor te bereiden op de rekentoets;</text:p>
      <text:p text:style-name="ifm_p_mt.3.76mm_ifm">constaterende dat de website 10voordeleraar.nl de belangrijkste informatiebron is over de kennistoetsen die door het hbo worden aangeboden en een hulpbron voor studenten die hun opleiding (op de rekentoets na) hebben afgerond;</text:p>
      <text:p text:style-name="ifm_p_mt.3.76mm_ifm">constaterende dat voor de rekentoets de hoeveelheid oefenmateriaal op 10voordeleraar.nl niet alleen zeer beperkt is maar dat de getoonde oefenopgaven bovendien al ten minste sinds 2013 niet meer zijn veranderd, noch aangevuld noch geactualiseerd;</text:p>
      <text:p text:style-name="ifm_p_mt.3.76mm_ifm">verzoekt de regering, er bij de pabo's op aan te dringen dat de hoeveelheid oefenmateriaal voor de rekentoets op 10voordeleraar.nl zo snel mogelijk sterk wordt uitgebreid en daarna regelmatig wordt geactualiseerd met behulp van nieuw toetsmateriaal,</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29<text:tab/><text:page-number text:select-page="current"/></text:p>
      </style:footer>
    </style:master-page>
    <style:master-page xmlns:sdu-fn="http://schema.sdu.nl/2011/07/functions" style:name="Landscape" style:page-layout-name="landscape-margin-text">
      <style:footer>
        <text:p text:style-name="footer">Tweede Kamer, vergaderjaar 2018-2019, 27 92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ruins over uitbreiding van het oefenmateriaal voor de rekentoets</dc:title>
    <meta:user-defined meta:name="OVERHEIDop.ParlID/DC.identifier">kst-27923-329</meta:user-defined>
    <meta:user-defined meta:name="OVERHEIDop.ondernummer">329</meta:user-defined>
    <meta:user-defined meta:name="DCTERMS.W3CDTF/DCTERMS.available">2018-10-31</meta:user-defined>
    <meta:user-defined meta:name="OVERHEIDop.KamerstukTypen/DC.type">Motie</meta:user-defined>
    <meta:user-defined meta:name="OVERHEIDop.dossiernummer">27923</meta:user-defined>
    <meta:user-defined meta:name="OVERHEIDop.adviesRvS"/>
    <meta:user-defined meta:name="OVERHEIDop.documenttitel">Motie van het lid Bruins over uitbreiding van het oefenmateriaal voor de rekentoets</meta:user-defined>
    <meta:user-defined meta:name="OVERHEIDop.Parlementair/DC.type">Kamerstuk</meta:user-defined>
    <meta:user-defined meta:name="OVERHEIDop.indiener">E.E.W. Bruins</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ruins over uitbreiding van het oefenmateriaal voor de rekentoets</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