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26
      <text:tab/>MOTIE VAN HET LID KWINT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het onderwijs gebukt gaat onder een groot lerarentekort en leraren hun werk moeten verrichten onder forse werkdruk;</text:p>
      <text:p text:style-name="ifm_p_mt.3.76mm_ifm">overwegende dat het voor de kwaliteit van hun werk belangrijk is dat onderwijsbestuurders in aanraking blijven komen met de dagelijkse onderwijspraktijk in de klas;</text:p>
      <text:p text:style-name="ifm_p_mt.3.76mm_ifm">verzoekt de regering, in nauw overleg met schoolbestuurders en leraren te komen tot een plan waarin onderwijsbestuurders minimaal één dag per week ofwel lesgeven, ofwel – indien ze geen onderwijsbevoegdheid hebben – in de klas aanwezig zijn om de docent te ondersteun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over onderwijsbestuurders één dag per week in de klas</dc:title>
    <meta:user-defined meta:name="OVERHEIDop.ParlID/DC.identifier">kst-27923-326</meta:user-defined>
    <meta:user-defined meta:name="OVERHEIDop.ondernummer">326</meta:user-defined>
    <meta:user-defined meta:name="DCTERMS.W3CDTF/DCTERMS.available">2018-10-3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Kwint over onderwijsbestuurders één dag per week in de klas</meta:user-defined>
    <meta:user-defined meta:name="OVERHEIDop.Parlementair/DC.type">Kamerstuk</meta:user-defined>
    <meta:user-defined meta:name="OVERHEIDop.indiener">J.P. Kwint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over onderwijsbestuurders één dag per week in de kla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