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3<text:tab/>Werken in het onderwijs</text:h>
      <text:h text:style-name="ifm_p_font.bold_size.9.06pt_mt.18.8mm_indent.-58.5mm_ifm" text:outline-level="1">Nr. 313
      <text:tab/>MOTIE VAN HET LID KWINT C.S.</text:h>
      <text:p text:style-name="ifm_p_ifm">Voorgesteld 20 juni 2018</text:p>
      <text:p text:style-name="ifm_p_mt.3.76mm_ifm">De Kamer,</text:p>
      <text:p text:style-name="ifm_p_mt.3.76mm_ifm">gehoord de beraadslaging,</text:p>
      <text:p text:style-name="ifm_p_mt.3.76mm_ifm">constaterende dat het nieuwe onderhandelaarsakkoord primair onderwijs een geactualiseerde functiewaardering omvat die gelijkstaat aan die van leraren in het voortgezet onderwijs;</text:p>
      <text:p text:style-name="ifm_p_mt.3.76mm_ifm">van mening dat bij een gelijke zwaarte in dezelfde sector ook gelijke waardering in de vorm van salaris hoort;</text:p>
      <text:p text:style-name="ifm_p_mt.3.76mm_ifm">constaterende dat de huidige financiering van het primair onderwijs het bereiken van een akkoord hierover tussen werkgevers en werknemers onmogelijk maakt;</text:p>
      <text:p text:style-name="ifm_p_mt.3.76mm_ifm">verzoekt de regering, stappen te ondernemen om in de huidige kabinetsperiode te komen tot een gelijke waardering, oftewel salaris, van leraren in het primair en voortgezet onderwijs nu de functiewaardering gelijkgetrokken is,</text:p>
      <text:p text:style-name="ifm_p_mt.3.76mm_ifm">en gaat over tot de orde van de dag.</text:p>
      <text:p text:style-name="ifm_p_mt.3.76mm_ifm">Kwint</text:p>
      <text:p text:style-name="ifm_p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3, nr. 313<text:tab/><text:page-number text:select-page="current"/></text:p>
      </style:footer>
    </style:master-page>
    <style:master-page xmlns:sdu-fn="http://schema.sdu.nl/2011/07/functions" style:name="Landscape" style:page-layout-name="landscape-margin-text">
      <style:footer>
        <text:p text:style-name="footer">Tweede Kamer, vergaderjaar 2017-2018, 27 923,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het lid Kwint c.s. over gelijke waardering van leraren in primair en voortgezet onderwijs</dc:title>
    <meta:user-defined meta:name="OVERHEIDop.ParlID/DC.identifier">kst-27923-313</meta:user-defined>
    <meta:user-defined meta:name="OVERHEIDop.ondernummer">313</meta:user-defined>
    <meta:user-defined meta:name="DCTERMS.W3CDTF/DCTERMS.available">2018-06-21</meta:user-defined>
    <meta:user-defined meta:name="OVERHEIDop.KamerstukTypen/DC.type">Motie</meta:user-defined>
    <meta:user-defined meta:name="OVERHEIDop.dossiernummer">27923</meta:user-defined>
    <meta:user-defined meta:name="OVERHEIDop.adviesRvS"/>
    <meta:user-defined meta:name="OVERHEIDop.documenttitel">Motie van het lid Kwint c.s. over gelijke waardering van leraren in primair en voortgezet onderwijs</meta:user-defined>
    <meta:user-defined meta:name="OVERHEIDop.Parlementair/DC.type">Kamerstuk</meta:user-defined>
    <meta:user-defined meta:name="OVERHEIDop.indiener">E.M. Westerveld</meta:user-defined>
    <meta:user-defined meta:name="OVERHEIDop.indiener">K.A.E. van den Hul</meta:user-defined>
    <meta:user-defined meta:name="OVERHEIDop.indiener">J.P. Kwint</meta:user-defined>
    <meta:user-defined meta:name="OVERHEIDop.vergaderjaar">2017-2018</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Kwint c.s. over gelijke waardering van leraren in primair en voortgezet onderwijs</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