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04
      <text:tab/>MOTIE VAN DE LEDEN WESTERVELD EN KWINT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constaterende dat kinderen steeds minder goed bewegen en motorische vaardigheden afnemen;</text:p>
      <text:p text:style-name="ifm_p_mt.3.76mm_ifm">constaterende dat vakleerkrachten bewegingsonderwijs bij uitstek leerlingen beter leren bewegen;</text:p>
      <text:p text:style-name="ifm_p_mt.3.76mm_ifm">constaterende dat de inzet van een vakleerkracht bijdraagt aan het verminderen van de werkdruk van groepsleerkrachten;</text:p>
      <text:p text:style-name="ifm_p_mt.3.76mm_ifm">constaterende dat de in het verleden gestelde ambities in het sectorakkoord over het minimum aantal gymlesuren niet zijn behaald;</text:p>
      <text:p text:style-name="ifm_p_mt.3.76mm_ifm">verzoekt de regering om, samen met het onderwijsveld afspraken te maken over bewegingsonderwijs voor alle leerlingen en daaraan de inzet van vakleerkrachten te koppel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Westerveld en Kwint over afspraken over bewegingsonderwijs</dc:title>
    <meta:user-defined meta:name="OVERHEIDop.ParlID/DC.identifier">kst-27923-304</meta:user-defined>
    <meta:user-defined meta:name="OVERHEIDop.ondernummer">304</meta:user-defined>
    <meta:user-defined meta:name="DCTERMS.W3CDTF/DCTERMS.available">2018-04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de leden Westerveld en Kwint over afspraken over bewegingsonderwijs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Westerveld en Kwint over afspraken over beweging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