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98<text:tab/>MOTIE VAN HET LID ROG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de bewindspersonen hebben aangekondigd de lerarenbeurs te gaan evalueren;</text:p>
      <text:p text:style-name="ifm_p_mt.3.76mm_ifm">overwegende dat de middelen die beschikbaar zijn voor de lerarenbeurs in de afgelopen jaren regelmatig onderbenut bleven;</text:p>
      <text:p text:style-name="ifm_p_mt.3.76mm_ifm">voorts overwegende dat thans alleen bachelor- en masteropleidingen in aanmerking komen voor gebruik van de lerarenbeurs;</text:p>
      <text:p text:style-name="ifm_p_mt.3.76mm_ifm">verzoekt de regering bij de evaluatie nadrukkelijk te overwegen om ook geaccrediteerde post-hbo-opleidingen voor vergoeding in aanmerking te laten komen en de Kamer over de uitkomst van die overweging bij de evaluatie te informer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Rog over evaluatie van de lerarenbeurs</dc:title>
    <meta:user-defined meta:name="OVERHEIDop.ParlID/DC.identifier">kst-27923-298</meta:user-defined>
    <meta:user-defined meta:name="OVERHEIDop.ondernummer">298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Rog over evaluatie van de lerarenbeurs</meta:user-defined>
    <meta:user-defined meta:name="OVERHEIDop.Parlementair/DC.type">Kamerstuk</meta:user-defined>
    <meta:user-defined meta:name="OVERHEIDop.indiener">M.R.J. Rog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Rog over evaluatie van de lerarenb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