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94
      <text:tab/>MOTIE VAN DE LEDEN WESTERVELD EN KWINT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een groot deel van de toezichthouders in het primair en voortgezet onderwijs onbezoldigd zijn;</text:p>
      <text:p text:style-name="ifm_p_mt.3.76mm_ifm">constaterende dat in het hoger onderwijs juist alle toezichthouders bezoldigd zijn en ruim € 10.000 per jaar krijgen;</text:p>
      <text:p text:style-name="ifm_p_mt.3.76mm_ifm">verzoekt de regering, nut en noodzaak van toezichthouders in het onderwijs te onderzoeken in relatie tot de bezoldiging die zij krijg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Westerveld en Kwint over bezoldiging van toezichthouders in het onderwijs</dc:title>
    <meta:user-defined meta:name="OVERHEIDop.ParlID/DC.identifier">kst-27923-294</meta:user-defined>
    <meta:user-defined meta:name="OVERHEIDop.ondernummer">294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de leden Westerveld en Kwint over bezoldiging van toezichthouders in het onderwijs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Westerveld en Kwint over bezoldiging van toezichthouders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