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92
      <text:tab/>MOTIE VAN DE LEDEN WESTERVELD EN VAN DEN HUL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mensen met een tweede opleiding in de richting gezondheidszorg of onderwijs het instellingscollegegeld moeten betalen;</text:p>
      <text:p text:style-name="ifm_p_mt.3.76mm_ifm">overwegende dat de hoge kosten van het instellingscollegegeld een grote drempel zijn;</text:p>
      <text:p text:style-name="ifm_p_ifm">constaterende dat als we niets doen het lerarentekort in tien jaar stijgt naar 16.000 banen in het primair onderwijs en naar 1.500 in het voortgezet onderwijs;</text:p>
      <text:p text:style-name="ifm_p_mt.3.76mm_ifm">verzoekt de regering, de lerarenopleidingen aan te spreken op hun maatschappelijke rol en hun te vragen om het wettelijke collegegeld te hanteren voor alle studenten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3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3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de leden Westerveld en Van den Hul over het wettelijk collegegeld voor alle studenten</dc:title>
    <meta:user-defined meta:name="OVERHEIDop.ParlID/DC.identifier">kst-27923-292</meta:user-defined>
    <meta:user-defined meta:name="OVERHEIDop.ondernummer">292</meta:user-defined>
    <meta:user-defined meta:name="DCTERMS.W3CDTF/DCTERMS.available">2018-03-30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de leden Westerveld en Van den Hul over het wettelijk collegegeld voor alle studenten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7-2018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Westerveld en Van den Hul over het wettelijk collegegeld voor alle 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