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290
      <text:tab/>MOTIE VAN HET LID KWINT</text:h>
      <text:p text:style-name="ifm_p_ifm">Voorgesteld 29 maart 2018</text:p>
      <text:p text:style-name="ifm_p_mt.3.76mm_ifm">De Kamer,</text:p>
      <text:p text:style-name="ifm_p_mt.3.76mm_ifm">gehoord de beraadslaging,</text:p>
      <text:p text:style-name="ifm_p_mt.3.76mm_ifm">constaterende dat de Minister wil gaan experimenteren met nieuwe vormen van leraarschap, zoals hybride en circulaire leraren;</text:p>
      <text:p text:style-name="ifm_p_mt.3.76mm_ifm">overwegende dat leraar zijn een vak is dat bedreven wordt door professionals;</text:p>
      <text:p text:style-name="ifm_p_mt.3.76mm_ifm">verzoekt de regering bij nieuwe vormen van leraarschap een geschiktheidsonderzoek te verplichten alvorens een leraar in spe voor de klas komt te staan, waarna bij voldoende bekwaamheid om direct voor de klas te staan de eis blijft gelden dat binnen twee jaar een onderwijsbevoegdheid wordt behaald, zoals ook geldt voor zijinstromers,</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290<text:tab/><text:page-number text:select-page="current"/></text:p>
      </style:footer>
    </style:master-page>
    <style:master-page xmlns:sdu-fn="http://schema.sdu.nl/2011/07/functions" style:name="Landscape" style:page-layout-name="landscape-margin-text">
      <style:footer>
        <text:p text:style-name="footer">Tweede Kamer, vergaderjaar 2017-2018, 27 923,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Kwint over een geschiktheidsonderzoek bij nieuwe vormen van leraarschap</dc:title>
    <meta:user-defined meta:name="OVERHEIDop.ParlID/DC.identifier">kst-27923-290</meta:user-defined>
    <meta:user-defined meta:name="OVERHEIDop.ondernummer">290</meta:user-defined>
    <meta:user-defined meta:name="DCTERMS.W3CDTF/DCTERMS.available">2018-03-30</meta:user-defined>
    <meta:user-defined meta:name="OVERHEIDop.KamerstukTypen/DC.type">Motie</meta:user-defined>
    <meta:user-defined meta:name="OVERHEIDop.dossiernummer">27923</meta:user-defined>
    <meta:user-defined meta:name="OVERHEIDop.adviesRvS"/>
    <meta:user-defined meta:name="OVERHEIDop.documenttitel">Motie van het lid Kwint over een geschiktheidsonderzoek bij nieuwe vormen van leraarschap</meta:user-defined>
    <meta:user-defined meta:name="OVERHEIDop.Parlementair/DC.type">Kamerstuk</meta:user-defined>
    <meta:user-defined meta:name="OVERHEIDop.indiener">J.P. Kwint</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Kwint over een geschiktheidsonderzoek bij nieuwe vormen van leraarschap</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