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28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288
      <text:tab/>MOTIE VAN DE LEDEN KWINT EN WESTERVELD</text:h>
      <text:p text:style-name="ifm_p_ifm">Voorgesteld 29 maart 2018</text:p>
      <text:p text:style-name="ifm_p_mt.3.76mm_ifm">De Kamer,</text:p>
      <text:p text:style-name="ifm_p_mt.3.76mm_ifm">gehoord de beraadslaging,</text:p>
      <text:p text:style-name="ifm_p_mt.3.76mm_ifm">constaterende dat studenten die nieuw zijn in het hoger onderwijs en per collegejaar 2018–2019 beginnen aan een pabo-opleiding of een andere lerarenopleiding, twee jaar halvering krijgen van het collegegeld;</text:p>
      <text:p text:style-name="ifm_p_mt.3.76mm_ifm">constaterende dat deze halvering van collegegeld niet geldt voor mensen met minimaal een hbo-diploma die alsnog de pabo-opleiding of een lerarenopleiding willen gaan doen;</text:p>
      <text:p text:style-name="ifm_p_mt.3.76mm_ifm">overwegende dat door het oplopende lerarentekort mensen die de pabo-opleiding of een andere lerarenopleiding willen gaan doen, maar al een andere hbo-studie gevolgd hebben, juist aangemoedigd moeten worden;</text:p>
      <text:p text:style-name="ifm_p_mt.3.76mm_ifm">verzoekt de regering, de twee jaar halvering van het collegegeld voor de pabo-opleiding of een andere lerarenopleiding ook te laten gelden voor studenten die al eerder minimaal een hbo-opleiding hebben afgerond,</text:p>
      <text:p text:style-name="ifm_p_mt.3.76mm_ifm">en gaat over tot de orde van de dag.</text:p>
      <text:p text:style-name="ifm_p_mt.3.76mm_ifm">Kwint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923, nr. 2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923, nr. 2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rken in het onderwijs; Motie; Motie van de leden Kwint en Westerveld over twee jaar halvering van het collegegeld</dc:title>
    <meta:user-defined meta:name="OVERHEIDop.ParlID/DC.identifier">kst-27923-288</meta:user-defined>
    <meta:user-defined meta:name="OVERHEIDop.ondernummer">288</meta:user-defined>
    <meta:user-defined meta:name="DCTERMS.W3CDTF/DCTERMS.available">2018-03-30</meta:user-defined>
    <meta:user-defined meta:name="OVERHEIDop.KamerstukTypen/DC.type">Motie</meta:user-defined>
    <meta:user-defined meta:name="OVERHEIDop.dossiernummer">27923</meta:user-defined>
    <meta:user-defined meta:name="OVERHEIDop.adviesRvS"/>
    <meta:user-defined meta:name="OVERHEIDop.documenttitel">Motie van de leden Kwint en Westerveld over twee jaar halvering van het collegegeld</meta:user-defined>
    <meta:user-defined meta:name="OVERHEIDop.Parlementair/DC.type">Kamerstuk</meta:user-defined>
    <meta:user-defined meta:name="OVERHEIDop.indiener">E.M. Westerveld</meta:user-defined>
    <meta:user-defined meta:name="OVERHEIDop.indiener">J.P. Kwint</meta:user-defined>
    <meta:user-defined meta:name="OVERHEIDop.vergaderjaar">2017-2018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de leden Kwint en Westerveld over twee jaar halvering van het collegeg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9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