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79<text:tab/>GEWIJZIGDE MOTIE VAN HET LID VAN BRENK TER VERVANGING VAN DIE GEDRUKT ONDER NR. 275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overwegende dat een leven lang leren van groot belang is;</text:p>
      <text:p text:style-name="ifm_p_mt.3.76mm_ifm">overwegende dat zij-instromers van groot belang zijn, ook voor het onderwijs;</text:p>
      <text:p text:style-name="ifm_p_mt.3.76mm_ifm">overwegende dat een leeftijdsgrens van 55 jaar voor het Levenlanglerenkrediet ongewenst is;</text:p>
      <text:p text:style-name="ifm_p_mt.3.76mm_ifm">overwegende dat de sociaaleconomische Raad pleit voor wijziging van de leeftijdsgrens van het Levenlanglerenkrediet naar de AOW-gerechtigde leeftijd;</text:p>
      <text:p text:style-name="ifm_p_mt.3.76mm_ifm">roept de regering op, de leeftijdsgrens voor het Levenlanglerenkrediet te wijzigen naar de AOW-gerechtigde leeftijd en de regelgeving hiertoe zo spoedig mogelijk te wijzig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Gewijzigde motie (nader); Gewijzigde motie van het lid Van Brenk over wijzigen van de leeftijdsgrens voor het Levenlanglerenkrediet (t.v.v. 27923-275)</dc:title>
    <meta:user-defined meta:name="OVERHEIDop.ParlID/DC.identifier">kst-27923-279</meta:user-defined>
    <meta:user-defined meta:name="OVERHEIDop.ondernummer">279</meta:user-defined>
    <meta:user-defined meta:name="DCTERMS.W3CDTF/DCTERMS.available">2017-07-05</meta:user-defined>
    <meta:user-defined meta:name="OVERHEIDop.KamerstukTypen/DC.type">Motie</meta:user-defined>
    <meta:user-defined meta:name="OVERHEIDop.dossiernummer">27923</meta:user-defined>
    <meta:user-defined meta:name="OVERHEIDop.documenttitel">Gewijzigde motie van het lid Van Brenk over wijzigen van de leeftijdsgrens voor het Levenlanglerenkrediet (t.v.v. 27923-275)</meta:user-defined>
    <meta:user-defined meta:name="OVERHEIDop.Parlementair/DC.type">Kamerstuk</meta:user-defined>
    <meta:user-defined meta:name="OVERHEIDop.indiener">C.M. van Brenk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Gewijzigde motie (nader); Gewijzigde motie van het lid Van Brenk over wijzigen van de leeftijdsgrens voor het Levenlanglerenkrediet (t.v.v. 27923-2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