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78<text:tab/>GEWIJZIGDE MOTIE VAN HET LID WESTERVELD C.S. TER VERVANGING VAN DIE GEDRUKT ONDER NR. 267 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de lerarensalarissen in het primair onderwijs fors lager zijn dan salarissen in het voortgezet onderwijs;</text:p>
      <text:p text:style-name="ifm_p_mt.3.76mm_ifm">verzoekt de regering, bij de begroting van 2018 voorstellen te doen om de werkdruk structureel te verminderen en de salarissen structureel te verhogen in het basisonderwijs,</text:p>
      <text:p text:style-name="ifm_p_mt.3.76mm_ifm">en gaat over tot de orde van de dag.</text:p>
      <text:p text:style-name="ifm_p_mt.3.76mm_ifm">Westerveld</text:p>
      <text:p text:style-name="ifm_p_ifm">Van Raan</text:p>
      <text:p text:style-name="ifm_p_ifm">Kwint</text:p>
      <text:p text:style-name="ifm_p_ifm">Van Bren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Gewijzigde motie (nader); Gewijzigde motie van het lid Westerveld c.s. over in het basisonderwijs de werkdruk structureel verminderen en de salarissen structureel verhogen (t.v.v. 27923-267)</dc:title>
    <meta:user-defined meta:name="OVERHEIDop.ParlID/DC.identifier">kst-27923-278</meta:user-defined>
    <meta:user-defined meta:name="OVERHEIDop.ondernummer">278</meta:user-defined>
    <meta:user-defined meta:name="DCTERMS.W3CDTF/DCTERMS.available">2017-07-05</meta:user-defined>
    <meta:user-defined meta:name="OVERHEIDop.KamerstukTypen/DC.type">Motie</meta:user-defined>
    <meta:user-defined meta:name="OVERHEIDop.dossiernummer">27923</meta:user-defined>
    <meta:user-defined meta:name="OVERHEIDop.documenttitel">Gewijzigde motie van het lid Westerveld c.s. over in het basisonderwijs de werkdruk structureel verminderen en de salarissen structureel verhogen (t.v.v. 27923-267)</meta:user-defined>
    <meta:user-defined meta:name="OVERHEIDop.Parlementair/DC.type">Kamerstuk</meta:user-defined>
    <meta:user-defined meta:name="OVERHEIDop.indiener">L. van Raan</meta:user-defined>
    <meta:user-defined meta:name="OVERHEIDop.indiener">J.P. Kwint</meta:user-defined>
    <meta:user-defined meta:name="OVERHEIDop.indiener">C.M. van Brenk</meta:user-defined>
    <meta:user-defined meta:name="OVERHEIDop.indiener">T. Kuzu</meta:user-defined>
    <meta:user-defined meta:name="OVERHEIDop.indiener">E.M. Westerveld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Gewijzigde motie (nader); Gewijzigde motie van het lid Westerveld c.s. over in het basisonderwijs de werkdruk structureel verminderen en de salarissen structureel verhogen (t.v.v. 27923-2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