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74
      <text:tab/>MOTIE VAN HET LID BEERTEMA</text:h>
      <text:p text:style-name="ifm_p_ifm">Voorgesteld 29 juni 2017</text:p>
      <text:p text:style-name="ifm_p_mt.3.76mm_ifm">De Kamer,</text:p>
      <text:p text:style-name="ifm_p_mt.3.76mm_ifm">gehoord de beraadslaging,</text:p>
      <text:p text:style-name="ifm_p_mt.3.76mm_ifm">constaterende dat zowel leraren in het basisonderwijs als tweedegraadsleraren in het voortgezet onderwijs, behoudens uitzonderingen, een hbo-opleiding hebben afgerond;</text:p>
      <text:p text:style-name="ifm_p_mt.3.76mm_ifm">constaterende dat voor beide onderwijssoorten gelijksoortige competenties worden vereist;</text:p>
      <text:p text:style-name="ifm_p_mt.3.76mm_ifm">van mening dat mede door de magere beloning het beroep van leraar basisonderwijs zo onaantrekkelijk is geworden dat er dramatische lerarentekorten dreigen te ontstaan;</text:p>
      <text:p text:style-name="ifm_p_mt.3.76mm_ifm">constaterende dat uit onderzoek is gebleken dat de groei van de uitgaven per leerling (1,9% jaarlijks, tussen 1998 en 2012) wél heeft geresulteerd in een forse groei van niet-onderwijzend personeel, maar niet in kleinere klassen, meer leraren of hogere salarissen;</text:p>
      <text:p text:style-name="ifm_p_mt.3.76mm_ifm">verzoekt de regering om, een halt toe te roepen aan de groei van personeel dat niet werkzaam is in het primaire proces van het onderwijs in po, vo en ho, dit aantal niet-onderwijsgevende personeelsleden te verminderen en de vrijgekomen middelen aan te wenden om de laagste salarisschaal voor basisschoolleraren, LA, af te schaffen, zodat zij voortaan net als tweedegraadsdocenten in de LB-loonschaal val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74<text:tab/><text:page-number text:select-page="current"/></text:p>
      </style:footer>
    </style:master-page>
    <style:master-page xmlns:sdu-fn="http://schema.sdu.nl/2011/07/functions" style:name="Landscape" style:page-layout-name="landscape-margin-text">
      <style:footer>
        <text:p text:style-name="footer">Tweede Kamer, vergaderjaar 2016-2017, 27 92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eertema over afschaffen van de LA-salarisschaal voor basisschoolleraren</dc:title>
    <meta:user-defined meta:name="OVERHEIDop.ParlID/DC.identifier">kst-27923-274</meta:user-defined>
    <meta:user-defined meta:name="OVERHEIDop.ondernummer">274</meta:user-defined>
    <meta:user-defined meta:name="DCTERMS.W3CDTF/DCTERMS.available">2017-06-30</meta:user-defined>
    <meta:user-defined meta:name="OVERHEIDop.KamerstukTypen/DC.type">Motie</meta:user-defined>
    <meta:user-defined meta:name="OVERHEIDop.dossiernummer">27923</meta:user-defined>
    <meta:user-defined meta:name="OVERHEIDop.documenttitel">Motie van het lid Beertema over afschaffen van de LA-salarisschaal voor basisschoolleraren</meta:user-defined>
    <meta:user-defined meta:name="OVERHEIDop.Parlementair/DC.type">Kamerstuk</meta:user-defined>
    <meta:user-defined meta:name="OVERHEIDop.indiener">H.J. Beertema</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eertema over afschaffen van de LA-salarisschaal voor basisschoollerar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