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71
      <text:tab/>MOTIE VAN HET LID KUZU</text:h>
      <text:p text:style-name="ifm_p_ifm">Voorgesteld 29 juni 2017</text:p>
      <text:p text:style-name="ifm_p_mt.3.76mm_ifm">De Kamer,</text:p>
      <text:p text:style-name="ifm_p_mt.3.76mm_ifm">gehoord de beraadslaging,</text:p>
      <text:p text:style-name="ifm_p_mt.3.76mm_ifm">constaterende dat vrouwen tweemaal zo vaak geïnteresseerd zijn in een lerarenopleiding voor het primair onderwijs dan mannen;</text:p>
      <text:p text:style-name="ifm_p_mt.3.76mm_ifm">van mening dat de enthousiasmering en activering van mannen ten behoeve van het vak van leraar van belang is voor het oplossen van het lerarentekort en ten goede komt aan de afspiegeling van het lerarenkorps van de samenleving;</text:p>
      <text:p text:style-name="ifm_p_mt.3.76mm_ifm">overwegende dat er voor het mogelijkerwijs nemen van maatregelen om dit te bewerkstelligen gedegen inzicht dient te zijn in de redenen waarom mannen minder geneigd zijn naar een baan als leraar;</text:p>
      <text:p text:style-name="ifm_p_mt.3.76mm_ifm">verzoekt de regering om, onderzoek te laten doen naar de concrete redenen waarom mannen minder geneigd zijn om een lerarenopleiding te volgen en leraar te word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71<text:tab/><text:page-number text:select-page="current"/></text:p>
      </style:footer>
    </style:master-page>
    <style:master-page xmlns:sdu-fn="http://schema.sdu.nl/2011/07/functions" style:name="Landscape" style:page-layout-name="landscape-margin-text">
      <style:footer>
        <text:p text:style-name="footer">Tweede Kamer, vergaderjaar 2016-2017, 27 923,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Kuzu over een onderzoek naar de reden waarom mannen minder geneigd zijn om een lerarenopleiding te volgen</dc:title>
    <meta:user-defined meta:name="OVERHEIDop.ParlID/DC.identifier">kst-27923-271</meta:user-defined>
    <meta:user-defined meta:name="OVERHEIDop.ondernummer">271</meta:user-defined>
    <meta:user-defined meta:name="DCTERMS.W3CDTF/DCTERMS.available">2017-06-30</meta:user-defined>
    <meta:user-defined meta:name="OVERHEIDop.KamerstukTypen/DC.type">Motie</meta:user-defined>
    <meta:user-defined meta:name="OVERHEIDop.dossiernummer">27923</meta:user-defined>
    <meta:user-defined meta:name="OVERHEIDop.documenttitel">Motie van het lid Kuzu over een onderzoek naar de reden waarom mannen minder geneigd zijn om een lerarenopleiding te volgen</meta:user-defined>
    <meta:user-defined meta:name="OVERHEIDop.Parlementair/DC.type">Kamerstuk</meta:user-defined>
    <meta:user-defined meta:name="OVERHEIDop.indiener">T. Kuzu</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Kuzu over een onderzoek naar de reden waarom mannen minder geneigd zijn om een lerarenopleiding te volge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