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26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269
      <text:tab/>MOTIE VAN HET LID WESTERVELD</text:h>
      <text:p text:style-name="ifm_p_ifm">Voorgesteld 29 juni 2017</text:p>
      <text:p text:style-name="ifm_p_mt.3.76mm_ifm">De Kamer,</text:p>
      <text:p text:style-name="ifm_p_mt.3.76mm_ifm">gehoord de beraadslaging,</text:p>
      <text:p text:style-name="ifm_p_mt.3.76mm_ifm">constaterende dat de instroom in lerarenopleidingen sterk is gedaald;</text:p>
      <text:p text:style-name="ifm_p_mt.3.76mm_ifm">overwegende dat huidige prognoses laten zien dat het tekort in het basisonderwijs oploopt tot 10.000 voltijdbanen in 2025;</text:p>
      <text:p text:style-name="ifm_p_mt.3.76mm_ifm">overwegende dat het onderwijs op de lerarenopleiding van voldoende kwaliteit moet zijn;</text:p>
      <text:p text:style-name="ifm_p_mt.3.76mm_ifm">overwegende dat studenten de kans moeten krijgen tijdens de opleiding deficiënties weg te werken;</text:p>
      <text:p text:style-name="ifm_p_ifm">van mening dat de eindtermen dienen te worden gehandhaafd;</text:p>
      <text:p text:style-name="ifm_p_mt.3.76mm_ifm">verzoekt de regering, in samenwerking met lerarenopleidingen uit te zoeken welke extra ondersteuning leerlingen nodig hebben op het gebied van taal en rekenen, geschiedenis, aardrijkskunde en natuur &amp; techniek;</text:p>
      <text:p text:style-name="ifm_p_mt.3.76mm_ifm">verzoekt de regering tevens, met de opleidingen in gesprek te gaan over manieren om deze vakken aan te bieden zonder extra kosten voor de student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7 923, nr. 2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7 923, nr. 2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rken in het onderwijs; Motie; Motie van het lid Westerveld over extra ondersteuning voor pabo-studenten op het gebied van taal, rekenen, geschiedenis, aardrijkskunde en natuur en techniek</dc:title>
    <meta:user-defined meta:name="OVERHEIDop.ParlID/DC.identifier">kst-27923-269</meta:user-defined>
    <meta:user-defined meta:name="OVERHEIDop.ondernummer">269</meta:user-defined>
    <meta:user-defined meta:name="DCTERMS.W3CDTF/DCTERMS.available">2017-06-30</meta:user-defined>
    <meta:user-defined meta:name="OVERHEIDop.KamerstukTypen/DC.type">Motie</meta:user-defined>
    <meta:user-defined meta:name="OVERHEIDop.dossiernummer">27923</meta:user-defined>
    <meta:user-defined meta:name="OVERHEIDop.documenttitel">Motie van het lid Westerveld over extra ondersteuning voor pabo-studenten op het gebied van taal, rekenen, geschiedenis, aardrijkskunde en natuur en techniek</meta:user-defined>
    <meta:user-defined meta:name="OVERHEIDop.Parlementair/DC.type">Kamerstuk</meta:user-defined>
    <meta:user-defined meta:name="OVERHEIDop.indiener">E.M. Westerveld</meta:user-defined>
    <meta:user-defined meta:name="OVERHEIDop.vergaderjaar">2016-2017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Motie van het lid Westerveld over extra ondersteuning voor pabo-studenten op het gebied van taal, rekenen, geschiedenis, aardrijkskunde en natuur en techni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9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