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61
      <text:tab/>GEWIJZIGDE MOTIE VAN DE LEDEN KWINT EN WESTERVELD TER VERVANGING VAN DIE GEDRUKT ONDER NR. 252</text:h>
      <text:p text:style-name="ifm_p_ifm">Voorgesteld 16 mei 2017</text:p>
      <text:p text:style-name="ifm_p_mt.3.76mm_ifm">De Kamer,</text:p>
      <text:p text:style-name="ifm_p_mt.3.76mm_ifm">gehoord de beraadslaging,</text:p>
      <text:p text:style-name="ifm_p_mt.3.76mm_ifm">constaterende, dat de werkdruk in het basisonderwijs veel te hoog is;</text:p>
      <text:p text:style-name="ifm_p_mt.3.76mm_ifm">overwegende, dat conciërges en klassenassistenten de werkdruk in het basisonderwijs verlichten;</text:p>
      <text:p text:style-name="ifm_p_mt.3.76mm_ifm">verzoekt de regering, samen met leraren in kaart te brengen hoeveel extra conciërges en klassenassistenten nodig zijn om de werkdruk in het basisonderwijs terug te brengen naar een acceptabel niveau en de kosten daarvan in kaart te brengen;</text:p>
      <text:p text:style-name="ifm_p_mt.3.76mm_ifm">verzoekt de regering tevens de uitkomsten van dit proces voor de begrotingsbehandeling 2018 van OCW aan de Kamer te doen toekomen,</text:p>
      <text:p text:style-name="ifm_p_mt.3.76mm_ifm">en gaat over tot de orde van de dag.</text:p>
      <text:p text:style-name="ifm_p_mt.3.76mm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61<text:tab/><text:page-number text:select-page="current"/></text:p>
      </style:footer>
    </style:master-page>
    <style:master-page xmlns:sdu-fn="http://schema.sdu.nl/2011/07/functions" style:name="Landscape" style:page-layout-name="landscape-margin-text">
      <style:footer>
        <text:p text:style-name="footer">Tweede Kamer, vergaderjaar 2016-2017, 27 923,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Gewijzigde motie (nader); Gewijzigde motie van de leden Kwint en Westerveld over in kaart brengen hoeveel extra conciërges en klassenassistenten nodig zijn om de werkdruk in het basisonderwijs terug te brengen (t.v.v. 27923-252)</dc:title>
    <meta:user-defined meta:name="OVERHEIDop.ParlID/DC.identifier">kst-27923-261</meta:user-defined>
    <meta:user-defined meta:name="OVERHEIDop.ondernummer">261</meta:user-defined>
    <meta:user-defined meta:name="DCTERMS.W3CDTF/DCTERMS.available">2017-05-17</meta:user-defined>
    <meta:user-defined meta:name="OVERHEIDop.KamerstukTypen/DC.type">Motie</meta:user-defined>
    <meta:user-defined meta:name="OVERHEIDop.dossiernummer">27923</meta:user-defined>
    <meta:user-defined meta:name="OVERHEIDop.documenttitel">Gewijzigde motie van de leden Kwint en Westerveld over in kaart brengen hoeveel extra conciërges en klassenassistenten nodig zijn om de werkdruk in het basisonderwijs terug te brengen (t.v.v. 27923-252)</meta:user-defined>
    <meta:user-defined meta:name="OVERHEIDop.Parlementair/DC.type">Kamerstuk</meta:user-defined>
    <meta:user-defined meta:name="OVERHEIDop.indiener">E.M. Westerveld</meta:user-defined>
    <meta:user-defined meta:name="OVERHEIDop.indiener">J.P. Kwint</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Gewijzigde motie (nader); Gewijzigde motie van de leden Kwint en Westerveld over in kaart brengen hoeveel extra conciërges en klassenassistenten nodig zijn om de werkdruk in het basisonderwijs terug te brengen (t.v.v. 27923-252)</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