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5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59
      <text:tab/>MOTIE VAN HET LID VAN DEN HUL</text:h>
      <text:p text:style-name="ifm_p_ifm">Voorgesteld 10 mei 2017</text:p>
      <text:p text:style-name="ifm_p_mt.3.76mm_ifm">De Kamer,</text:p>
      <text:p text:style-name="ifm_p_mt.3.76mm_ifm">gehoord de beraadslaging,</text:p>
      <text:p text:style-name="ifm_p_mt.3.76mm_ifm">constaterende dat er structureel wordt overgewerkt in het basisonderwijs, het ziekteverzuim er hoog is en nog steeds stijgt en het aantal burn-outs nergens zo hoog is als daar;</text:p>
      <text:p text:style-name="ifm_p_mt.3.76mm_ifm">overwegende dat een te hoge werkdruk niet alleen slecht is voor de leerkrachten zelf, maar ook voor de onderwijskwaliteit die kinderen op de basisscholen wordt geboden;</text:p>
      <text:p text:style-name="ifm_p_mt.3.76mm_ifm">van oordeel dat onze ambitie nog altijd moet zijn om het onderwijs in Nederland te laten behoren tot de mondiale top vijf;</text:p>
      <text:p text:style-name="ifm_p_mt.3.76mm_ifm">overwegende dat de lestaak van fulltimeleerkrachten een belangrijke factor is bij de werkdruk die zij ervaren;</text:p>
      <text:p text:style-name="ifm_p_mt.3.76mm_ifm">verzoekt de regering om, de lestaak van fulltimeleerkrachten stapsgewijs omlaag te brengen naar maximaal twintig uur per week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over het terugbrengen van de lestaak van fulltimeleerkrachten tot twintig uur per week</dc:title>
    <meta:user-defined meta:name="OVERHEIDop.ParlID/DC.identifier">kst-27923-259</meta:user-defined>
    <meta:user-defined meta:name="OVERHEIDop.ondernummer">259</meta:user-defined>
    <meta:user-defined meta:name="DCTERMS.W3CDTF/DCTERMS.available">2017-05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den Hul over het terugbrengen van de lestaak van fulltimeleerkrachten tot twintig uur per week</meta:user-defined>
    <meta:user-defined meta:name="OVERHEIDop.Parlementair/DC.type">Kamerstuk</meta:user-defined>
    <meta:user-defined meta:name="OVERHEIDop.indiener">K.A.E. van den Hul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over het terugbrengen van de lestaak van fulltimeleerkrachten tot twintig uur per we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