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58
      <text:tab/>MOTIE VAN HET LID BEERTEMA</text:h>
      <text:p text:style-name="ifm_p_ifm">Voorgesteld 10 mei 2017</text:p>
      <text:p text:style-name="ifm_p_mt.3.76mm_ifm">De Kamer,</text:p>
      <text:p text:style-name="ifm_p_mt.3.76mm_ifm">gehoord de beraadslaging,</text:p>
      <text:p text:style-name="ifm_p_mt.3.76mm_ifm">constaterende dat zowel leraren in het basisonderwijs als tweedegraadsleraren in het voortgezet onderwijs, behoudens uitzonderingen, een hbo-opleiding hebben afgerond;</text:p>
      <text:p text:style-name="ifm_p_mt.3.76mm_ifm">constaterende dat voor beide onderwijssoorten gelijksoortige competenties worden vereist;</text:p>
      <text:p text:style-name="ifm_p_mt.3.76mm_ifm">constaterende dat uit onderzoek is gebleken dat de groei van de uitgaven per leerling (1,9% jaarlijks tussen 1998 en 2012) wel heeft geresulteerd in een forse groei van niet onderwijzend personeel, maar niet in kleinere klassen, meer leraren of hogere salarissen;</text:p>
      <text:p text:style-name="ifm_p_mt.3.76mm_ifm">verzoekt de regering om, een halt toe te roepen aan de groei van personeel dat niet werkzaam is in het primaire proces van het onderwijs in p.o., vo en ho, dit aantal niet-onderwijsgevende personeelsleden te verminderen en de vrijgekomen middelen aan te wenden om de laagste salarisschaal voor basisschoolleraren LA af te schaffen, zodat zij voortaan net als tweedegraadsdocenten in de LB-loonschaal vall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58<text:tab/><text:page-number text:select-page="current"/></text:p>
      </style:footer>
    </style:master-page>
    <style:master-page xmlns:sdu-fn="http://schema.sdu.nl/2011/07/functions" style:name="Landscape" style:page-layout-name="landscape-margin-text">
      <style:footer>
        <text:p text:style-name="footer">Tweede Kamer, vergaderjaar 2016-2017, 27 92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Beertema over het afschaffen van de laagste salarisschaal LA voor basisschoolleraren</dc:title>
    <meta:user-defined meta:name="OVERHEIDop.ParlID/DC.identifier">kst-27923-258</meta:user-defined>
    <meta:user-defined meta:name="OVERHEIDop.ondernummer">258</meta:user-defined>
    <meta:user-defined meta:name="DCTERMS.W3CDTF/DCTERMS.available">2017-05-11</meta:user-defined>
    <meta:user-defined meta:name="OVERHEIDop.KamerstukTypen/DC.type">Motie</meta:user-defined>
    <meta:user-defined meta:name="OVERHEIDop.dossiernummer">27923</meta:user-defined>
    <meta:user-defined meta:name="OVERHEIDop.documenttitel">Motie van het lid Beertema over het afschaffen van de laagste salarisschaal LA voor basisschoolleraren</meta:user-defined>
    <meta:user-defined meta:name="OVERHEIDop.Parlementair/DC.type">Kamerstuk</meta:user-defined>
    <meta:user-defined meta:name="OVERHEIDop.indiener">H.J. Beertema</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eertema over het afschaffen van de laagste salarisschaal LA voor basisschoolleraren</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