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54
      <text:tab/>MOTIE VAN DE LEDEN VAN BRENK EN VAN DEN HUL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overwegende dat personeel in het primair onderwijs tot maar liefst 30% minder verdient dan personeel in het voortgezet onderwijs;</text:p>
      <text:p text:style-name="ifm_p_mt.3.76mm_ifm">overwegende dat dit de kwaliteit en het belang van goed primair onderwijs ondermijnt, gezien de ervaren werkdruk en het te verwachten tekort aan basisschoolleraren;</text:p>
      <text:p text:style-name="ifm_p_mt.3.76mm_ifm">spreekt uit dat de kloof in het salarisniveau tussen primair en voortgezet onderwijs middels een stappenplan substantieel verkleind moet worden,</text:p>
      <text:p text:style-name="ifm_p_mt.3.76mm_ifm">en gaat over tot de orde van de dag.</text:p>
      <text:p text:style-name="ifm_p_mt.3.76mm_ifm">Van Brenk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Van Brenk en Van den Hul over het verkleinen van de kloof in het salarisniveau tussen primair en voortgezet onderwijs</dc:title>
    <meta:user-defined meta:name="OVERHEIDop.ParlID/DC.identifier">kst-27923-254</meta:user-defined>
    <meta:user-defined meta:name="OVERHEIDop.ondernummer">254</meta:user-defined>
    <meta:user-defined meta:name="DCTERMS.W3CDTF/DCTERMS.available">2017-05-11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Van Brenk en Van den Hul over het verkleinen van de kloof in het salarisniveau tussen primair en voortgezet onderwijs</meta:user-defined>
    <meta:user-defined meta:name="OVERHEIDop.Parlementair/DC.type">Kamerstuk</meta:user-defined>
    <meta:user-defined meta:name="OVERHEIDop.indiener">K.A.E. van den Hul</meta:user-defined>
    <meta:user-defined meta:name="OVERHEIDop.indiener">C.M. van Brenk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Van Brenk en Van den Hul over het verkleinen van de kloof in het salarisniveau tussen primair en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