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53
      <text:tab/>MOTIE VAN HET LID KWINT</text:h>
      <text:p text:style-name="ifm_p_ifm">Voorgesteld 10 mei 2017</text:p>
      <text:p text:style-name="ifm_p_mt.3.76mm_ifm">De Kamer,</text:p>
      <text:p text:style-name="ifm_p_mt.3.76mm_ifm">gehoord de beraadslaging,</text:p>
      <text:p text:style-name="ifm_p_mt.3.76mm_ifm">constaterende dat een voorbereidingsgroep van de vorige Tweede Kamer zich heeft gebogen over alternatieven voor of naast de lumpsum;</text:p>
      <text:p text:style-name="ifm_p_mt.3.76mm_ifm">overwegende dat een nieuwe commissie moet besluiten over de gedane aanbevelingen;</text:p>
      <text:p text:style-name="ifm_p_mt.3.76mm_ifm">overwegende dat het alternatief om salarissen van onderwijspersoneel landelijk uit te betalen door middel van een landelijke cao nog niet als optie wordt onderzocht;</text:p>
      <text:p text:style-name="ifm_p_mt.3.76mm_ifm">spreekt uit op zo kort mogelijke termijn te willen voortgaan met de aanbevelingen van de voorbereidingsgroep en daarbij geen enkele alternatieve optie voor de lumpsum uit te sluit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923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923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Kwint over voortgaan met de aanbevelingen over alternatieven voor of naast de lumpsum</dc:title>
    <meta:user-defined meta:name="OVERHEIDop.ParlID/DC.identifier">kst-27923-253</meta:user-defined>
    <meta:user-defined meta:name="OVERHEIDop.ondernummer">253</meta:user-defined>
    <meta:user-defined meta:name="DCTERMS.W3CDTF/DCTERMS.available">2017-05-11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Kwint over voortgaan met de aanbevelingen over alternatieven voor of naast de lumpsum</meta:user-defined>
    <meta:user-defined meta:name="OVERHEIDop.Parlementair/DC.type">Kamerstuk</meta:user-defined>
    <meta:user-defined meta:name="OVERHEIDop.indiener">J.P. Kwint</meta:user-defined>
    <meta:user-defined meta:name="OVERHEIDop.vergaderjaar">2016-2017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Kwint over voortgaan met de aanbevelingen over alternatieven voor of naast de lumps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