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43
      <text:tab/>MOTIE VAN HET LID YPMA</text:h>
      <text:p text:style-name="ifm_p_ifm">Voorgesteld 22 februari 2017</text:p>
      <text:p text:style-name="ifm_p_mt.3.76mm_ifm">De Kamer,</text:p>
      <text:p text:style-name="ifm_p_mt.3.76mm_ifm">gehoord de beraadslaging,</text:p>
      <text:p text:style-name="ifm_p_mt.3.76mm_ifm">constaterende dat in het mbo vakmensen uit de beroepspraktijk vaak een waardevolle meerwaarde hebben voor de aansluiting op de arbeidsmarkt, doordat zij een betere voeling hebben met actuele ontwikkelingen in de alledaagse beroepspraktijk;</text:p>
      <text:p text:style-name="ifm_p_mt.3.76mm_ifm">voorts constaterende dat voor zulke vakmensen de overstap naar het leraarschap in het beroepsonderwijs te vaak wordt geblokkeerd door onderwijsbevoegdheidseisen waaraan zij (nog) niet voldoen;</text:p>
      <text:p text:style-name="ifm_p_mt.3.76mm_ifm">van oordeel dat ook in het mbo vrijstellingen bij de bevoegdheidseisen de garantie niet mogen aantasten dat vakinhoudelijk en didactisch bekwame docenten het lerarenberoep uitoefenen;</text:p>
      <text:p text:style-name="ifm_p_mt.3.76mm_ifm">overwegende dat de uitsluiting van onbevoegde docenten van de lerarenbeurs een voor instellingen en betrokken docenten onwenselijke financiële drempel opwerpt voor de inschakeling van zulke vakmensen uit de beroepspraktijk in het mbo;</text:p>
      <text:p text:style-name="ifm_p_mt.3.76mm_ifm">verzoekt de regering om, het via de lerarenbeurs beter mogelijk te maken dat nu nog onbevoegde vakmensen uit de beroepspraktijk de verwerving van hun onderwijsbevoegdheid kunnen bekostig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3<text:tab/><text:page-number text:select-page="current"/></text:p>
      </style:footer>
    </style:master-page>
    <style:master-page xmlns:sdu-fn="http://schema.sdu.nl/2011/07/functions" style:name="Landscape" style:page-layout-name="landscape-margin-text">
      <style:footer>
        <text:p text:style-name="footer">Tweede Kamer, vergaderjaar 2016-2017, 27 92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Ypma over bekostiging van de verwerving onderwijsbevoegdheid voor onbevoegde vakmensen</dc:title>
    <meta:user-defined meta:name="OVERHEIDop.ParlID/DC.identifier">kst-27923-243</meta:user-defined>
    <meta:user-defined meta:name="OVERHEIDop.ondernummer">243</meta:user-defined>
    <meta:user-defined meta:name="DCTERMS.W3CDTF/DCTERMS.available">2017-02-23</meta:user-defined>
    <meta:user-defined meta:name="OVERHEIDop.KamerstukTypen/DC.type">Motie</meta:user-defined>
    <meta:user-defined meta:name="OVERHEIDop.dossiernummer">27923</meta:user-defined>
    <meta:user-defined meta:name="OVERHEIDop.documenttitel">Motie van het lid Ypma over bekostiging van de verwerving onderwijsbevoegdheid voor onbevoegde vakmensen</meta:user-defined>
    <meta:user-defined meta:name="OVERHEIDop.Parlementair/DC.type">Kamerstuk</meta:user-defined>
    <meta:user-defined meta:name="OVERHEIDop.indiener">L. Ypma</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Ypma over bekostiging van de verwerving onderwijsbevoegdheid voor onbevoegde vakmens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