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42
      <text:tab/>MOTIE VAN HET LID BRUINS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constaterende dat er een grote vraag is naar fulltimebanen in het basisonderwijs door de mannelijke leerkrachten;</text:p>
      <text:p text:style-name="ifm_p_mt.3.76mm_ifm">overwegende dat op dit moment 70% van de mannen werkzaam in het basisonderwijs een fulltimebaan heeft en 80% van de vrouwen een deeltijdbaan;</text:p>
      <text:p text:style-name="ifm_p_mt.3.76mm_ifm">van mening dat veel mannen hun interesse om te werken in het basisonderwijs verliezen als ze niet fulltime kunnen werken;</text:p>
      <text:p text:style-name="ifm_p_mt.3.76mm_ifm">constaterende dat het basisonderwijs op dit moment drijft op deeltijdbanen en de mogelijkheden om fulltime aan de slag te gaan beperkt zijn;</text:p>
      <text:p text:style-name="ifm_p_mt.3.76mm_ifm">verzoekt de regering om, in gesprek te gaan met de PO-Raad, bonden en werkgevers om tot afspraken te komen over meer fulltime ban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Bruins over meer fulltimebanen in het onderwijs</dc:title>
    <meta:user-defined meta:name="OVERHEIDop.ParlID/DC.identifier">kst-27923-242</meta:user-defined>
    <meta:user-defined meta:name="OVERHEIDop.ondernummer">242</meta:user-defined>
    <meta:user-defined meta:name="DCTERMS.W3CDTF/DCTERMS.available">2017-02-23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Bruins over meer fulltimebanen in het onderwijs</meta:user-defined>
    <meta:user-defined meta:name="OVERHEIDop.Parlementair/DC.type">Kamerstuk</meta:user-defined>
    <meta:user-defined meta:name="OVERHEIDop.indiener">E.E.W. Bruins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Bruins over meer fulltimebanen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