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23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923<text:tab/>Werken in het onderwijs</text:h>
      <text:h text:style-name="ifm_p_font.bold_size.9.06pt_mt.18.8mm_indent.-58.5mm_ifm" text:outline-level="1">Nr. 238
      <text:tab/>MOTIE VAN HET LID VAN MEENEN </text:h>
      <text:p text:style-name="ifm_p_ifm">Voorgesteld 22 februari 2017</text:p>
      <text:p text:style-name="ifm_p_mt.3.76mm_ifm">De Kamer,</text:p>
      <text:p text:style-name="ifm_p_mt.3.76mm_ifm">gehoord de beraadslaging,</text:p>
      <text:p text:style-name="ifm_p_mt.3.76mm_ifm">constaterende dat pabogediplomeerden frequent worden ingezet in de gehele onderbouw van het vmbo, maar niet bevoegd zijn om les te geven in de gehele vmbo-onderbouw;</text:p>
      <text:p text:style-name="ifm_p_mt.3.76mm_ifm">van mening dat deze docenten op basis van hun ervaring en pedagogische en didactische vaardigheden wel van nadrukkelijke meerwaarde zijn in de brede onderbouw van het vmbo, zoals ook door het onderwijsveld wordt benadrukt;</text:p>
      <text:p text:style-name="ifm_p_mt.3.76mm_ifm">constaterende dat de Kamer in 2014 een motie (30 079, nr. 44) heeft aangenomen die de regering verzoekt om te komen tot verkort bijscholingsaanbod voor pabogediplomeerden om bevoegd les te geven in de onderbouw van het vmbo;</text:p>
      <text:p text:style-name="ifm_p_mt.3.76mm_ifm">constaterende dat het plan van de Onderwijscoöperatie, Vereniging Hogescholen en VO-raad alleen een oplossing biedt voor pabogediplomeerde docenten die lesgeven in de onderbouw basisberoepsgerichte en kaderberoepsgerichte leerweg;</text:p>
      <text:p text:style-name="ifm_p_mt.3.76mm_ifm">constaterende dat vmbo-scholen met brede brugklassen waarin alle leerwegen in de onderbouw bij elkaar zitten, geen gebruik kunnen maken van de verkorte na- en bijscholing, net zomin als scholen voor vso en praktijkonderwijs;</text:p>
      <text:p text:style-name="ifm_p_mt.3.76mm_ifm">verzoekt de regering om, nauw overleg met de vo-sector, de regeling voor docenten die de pabo hebben afgerond en over enige mate van werkervaring beschikken, uit te breiden naar leraren die lesgeven in brede brugklassen vmbo en de onderbouw gemengde en/of theoretische leerweg van het vmbo, om hun zo de mogelijkheid te bieden om als bevoegd docent in het vmbo te gaan werken;</text:p>
      <text:p text:style-name="ifm_p_mt.3.76mm_ifm">verzoekt de regering voorts, te onderzoeken op welke manier ook voor leraren in het voortgezet speciaal onderwijs en praktijkonderwijs verkort bijscholingsaanbod voor pabogediplomeerden kan worden ontwikkeld,</text:p>
      <text:p text:style-name="ifm_p_mt.3.76mm_ifm">en gaat over tot de orde van de dag.</text:p>
      <text:p text:style-name="ifm_p_mt.3.76mm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923, nr. 238<text:tab/><text:page-number text:select-page="current"/></text:p>
      </style:footer>
    </style:master-page>
    <style:master-page xmlns:sdu-fn="http://schema.sdu.nl/2011/07/functions" style:name="Landscape" style:page-layout-name="landscape-margin-text">
      <style:footer>
        <text:p text:style-name="footer">Tweede Kamer, vergaderjaar 2016-2017, 27 923, nr. 2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rken in het onderwijs; Motie; Motie van het lid Van Meenen over onderzoek naar een verkort bijscholingsaanbod voor pabogediplomeerden</dc:title>
    <meta:user-defined meta:name="OVERHEIDop.ParlID/DC.identifier">kst-27923-238</meta:user-defined>
    <meta:user-defined meta:name="OVERHEIDop.ondernummer">238</meta:user-defined>
    <meta:user-defined meta:name="DCTERMS.W3CDTF/DCTERMS.available">2017-02-23</meta:user-defined>
    <meta:user-defined meta:name="OVERHEIDop.KamerstukTypen/DC.type">Motie</meta:user-defined>
    <meta:user-defined meta:name="OVERHEIDop.dossiernummer">27923</meta:user-defined>
    <meta:user-defined meta:name="OVERHEIDop.documenttitel">Motie van het lid Van Meenen over onderzoek naar een verkort bijscholingsaanbod voor pabogediplomeerden</meta:user-defined>
    <meta:user-defined meta:name="OVERHEIDop.Parlementair/DC.type">Kamerstuk</meta:user-defined>
    <meta:user-defined meta:name="OVERHEIDop.indiener">P.H. van Meenen</meta:user-defined>
    <meta:user-defined meta:name="OVERHEIDop.vergaderjaar">2016-2017</meta:user-defined>
    <meta:user-defined meta:name="OVERHEIDop.dossiertitel">Werk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en in het onderwijs; Motie; Motie van het lid Van Meenen over onderzoek naar een verkort bijscholingsaanbod voor pabogediplomeerden</meta:user-defined>
    <meta:user-defined meta:name="OVERHEIDop.publicationName">Kamerstuk</meta:user-defined>
    <meta:user-defined meta:name="OVERHEID.Organisatietype/OVERHEID.organisationType">staten generaal</meta:user-defined>
    <meta:user-defined meta:name="DCTERMS.W3CDTF/DCTERMS.issued">2017-02-22</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