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37
      <text:tab/>MOTIE VAN DE LEDEN VAN MEENEN EN JASPER VAN DIJK</text:h>
      <text:p text:style-name="ifm_p_ifm">Voorgesteld 22 februari 2017</text:p>
      <text:p text:style-name="ifm_p_mt.3.76mm_ifm">De Kamer,</text:p>
      <text:p text:style-name="ifm_p_mt.3.76mm_ifm">gehoord de beraadslaging,</text:p>
      <text:p text:style-name="ifm_p_mt.3.76mm_ifm">constaterende dat docenten in het vmbo bevoegd moeten zijn om les te geven in de nieuwe vmbo-profielen en hiervoor extra scholing benodigd is;</text:p>
      <text:p text:style-name="ifm_p_mt.3.76mm_ifm">overwegende dat er wel ruimte is in de cao voor studieverlof, maar dat dit gericht is op normaal onderhoud van het beroep en niet op scholing vanwege grote beleidswijzigingen;</text:p>
      <text:p text:style-name="ifm_p_mt.3.76mm_ifm">overwegende dat docenten er in de praktijk tegen aanlopen dat er niet voldoende ruimte en tijd beschikbaar is voor studieverlof en vervangingskosten;</text:p>
      <text:p text:style-name="ifm_p_mt.3.76mm_ifm">van mening dat het onwenselijk is als vmbo-docenten niet voldoende zijn geschoold voor de nieuwe vmbo-profielen, omdat deze wijziging in de klas vorm moet krijgen;</text:p>
      <text:p text:style-name="ifm_p_mt.3.76mm_ifm">verzoekt de regering, te onderzoeken in hoeverre docenten in staat worden gesteld om extra scholing te volgen en in hoeverre dit leidt tot extra werkdruk onder vmbo-docenten, en indien nodig een regeling te treffen om belemmeringen weg te nemen,</text:p>
      <text:p text:style-name="ifm_p_mt.3.76mm_ifm">en gaat over tot de orde van de dag.</text:p>
      <text:p text:style-name="ifm_p_mt.3.76mm_ifm">Van Meen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923, nr. 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923, nr. 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de leden Van Meenen en Jasper van Dijk over extra scholing van vmbo-docenten ten behoeve van de nieuwe vmbo-profielen</dc:title>
    <meta:user-defined meta:name="OVERHEIDop.ParlID/DC.identifier">kst-27923-237</meta:user-defined>
    <meta:user-defined meta:name="OVERHEIDop.ondernummer">237</meta:user-defined>
    <meta:user-defined meta:name="DCTERMS.W3CDTF/DCTERMS.available">2017-02-23</meta:user-defined>
    <meta:user-defined meta:name="OVERHEIDop.KamerstukTypen/DC.type">Motie</meta:user-defined>
    <meta:user-defined meta:name="OVERHEIDop.dossiernummer">27923</meta:user-defined>
    <meta:user-defined meta:name="OVERHEIDop.documenttitel">Motie van de leden Van Meenen en Jasper van Dijk over extra scholing van vmbo-docenten ten behoeve van de nieuwe vmbo-profielen</meta:user-defined>
    <meta:user-defined meta:name="OVERHEIDop.Parlementair/DC.type">Kamerstuk</meta:user-defined>
    <meta:user-defined meta:name="OVERHEIDop.indiener">J.J. (Jasper) van Dijk</meta:user-defined>
    <meta:user-defined meta:name="OVERHEIDop.indiener">P.H. van Meenen</meta:user-defined>
    <meta:user-defined meta:name="OVERHEIDop.vergaderjaar">2016-2017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de leden Van Meenen en Jasper van Dijk over extra scholing van vmbo-docenten ten behoeve van de nieuwe vmbo-profi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